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46in"/>
    </style:style>
    <style:style style:name="co2" style:family="table-column">
      <style:table-column-properties fo:break-before="auto" style:column-width="8.537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756in"/>
    </style:style>
    <style:style style:name="co5" style:family="table-column">
      <style:table-column-properties fo:break-before="auto" style:column-width="5.0311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6.8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5492in" fo:break-before="auto" style:use-optimal-row-height="fals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37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ffff99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cc00cc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eeeeee"/>
    </style:style>
    <style:style style:name="ce10" style:family="table-cell" style:parent-style-name="Default" style:data-style-name="N100">
      <style:table-cell-properties fo:background-color="#eeeee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00cc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eeeee"/>
    </style:style>
    <style:style style:name="ce19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ffff99"/>
      <style:text-properties fo:color="#ff66cc"/>
    </style:style>
    <style:style style:name="ce21" style:family="table-cell" style:parent-style-name="Default" style:data-style-name="N100">
      <style:table-cell-properties fo:background-color="#ffff99"/>
      <style:text-properties fo:color="#9933ff"/>
    </style:style>
    <style:style style:name="ce22" style:family="table-cell" style:parent-style-name="Default" style:data-style-name="N100">
      <style:text-properties fo:color="#0066ff"/>
    </style:style>
    <style:style style:name="ce23" style:family="table-cell" style:parent-style-name="Default" style:data-style-name="N100">
      <style:table-cell-properties fo:background-color="#ffff99"/>
      <style:text-properties fo:color="#cc3300"/>
    </style:style>
    <style:style style:name="ce24" style:family="table-cell" style:parent-style-name="Default" style:data-style-name="N100">
      <style:table-cell-properties fo:border="0.74pt solid #000000"/>
      <style:text-properties fo:color="#ff3333"/>
    </style:style>
    <style:style style:name="ce25" style:family="table-cell" style:parent-style-name="Default" style:data-style-name="N100">
      <style:table-cell-properties fo:background-color="#eeeeee" fo:border="0.74pt solid #000000"/>
      <style:text-properties fo:color="#ff3333"/>
    </style:style>
    <style:style style:name="ce26" style:family="table-cell" style:parent-style-name="Default" style:data-style-name="N100">
      <style:table-cell-properties fo:background-color="#eeeeee" fo:border="0.74pt solid #000000"/>
      <style:text-properties fo:color="#ff3333" fo:font-weight="bold" style:font-weight-asian="bold" style:font-weight-complex="bold"/>
    </style:style>
    <style:style style:name="ce27" style:family="table-cell" style:parent-style-name="Default">
      <style:table-cell-properties fo:background-color="#ffff99"/>
      <style:text-properties fo:color="#ff66cc"/>
    </style:style>
    <style:style style:name="ce28" style:family="table-cell" style:parent-style-name="Default">
      <style:table-cell-properties fo:background-color="#ffff99"/>
      <style:text-properties fo:color="#9933ff"/>
    </style:style>
    <style:style style:name="ce29" style:family="table-cell" style:parent-style-name="Default">
      <style:text-properties fo:color="#0066ff"/>
    </style:style>
    <style:style style:name="ce30" style:family="table-cell" style:parent-style-name="Default">
      <style:table-cell-properties fo:background-color="#ffff99"/>
      <style:text-properties fo:color="#cc3300"/>
    </style:style>
    <style:style style:name="ce31" style:family="table-cell" style:parent-style-name="Default">
      <style:table-cell-properties fo:border="0.74pt solid #000000"/>
      <style:text-properties fo:color="#ff3333"/>
    </style:style>
    <style:style style:name="ce32" style:family="table-cell" style:parent-style-name="Default">
      <style:table-cell-properties fo:background-color="#eeeeee" fo:border="0.74pt solid #000000"/>
      <style:text-properties fo:color="#ff3333"/>
    </style:style>
    <style:style style:name="ce33" style:family="table-cell" style:parent-style-name="Default">
      <style:table-cell-properties fo:background-color="#eeeeee" fo:border="0.74pt solid #000000"/>
      <style:text-properties fo:color="#ff3333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54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8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1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entoo_dir_categories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office:annotation draw:style-name="gr1" draw:text-style-name="P2" svg:width="8.6248in" svg:height="0.5457in" svg:x="1.6008in" svg:y="0in" draw:caption-point-x="-0.2402in" draw:caption-point-y="0.0039in">
              <dc:creator>JPP</dc:creator>
              <dc:date>2024-01-31T00:00:00</dc:date>
              <text:p text:style-name="P1">This page, consisting of 2 columns only, contains the output of this command:</text:p>
              <text:p text:style-name="P1">date; find ../problem_builds/xen-tools-4.18.0/work/xen-4.18.0/ -type f -name "*.o"|xargs ls -la <text:s/>--time-style=full-iso |awk '{ftime=$7;name=$9;print ftime"\t"name}'|sort &gt;failed_built_by_milliseconds.txt</text:p>
            </office:annotation>
            <text:p>01:24:50.116654133</text:p>
          </table:table-cell>
          <table:table-cell office:value-type="string" calcext:value-type="string">
            <text:p>../problem_builds/xen-tools-4.18.0/work/xen-4.18.0/tools/libs/toolcore</text:p>
          </table:table-cell>
        </table:table-row>
        <table:table-row table:style-name="ro1">
          <table:table-cell office:value-type="string" calcext:value-type="string">
            <text:p>01:24:50.619993917</text:p>
          </table:table-cell>
          <table:table-cell office:value-type="string" calcext:value-type="string">
            <text:p>../problem_builds/xen-tools-4.18.0/work/xen-4.18.0/tools/libs/toollog</text:p>
          </table:table-cell>
        </table:table-row>
        <table:table-row table:style-name="ro1">
          <table:table-cell office:value-type="string" calcext:value-type="string">
            <text:p>01:24:51.246668612</text:p>
          </table:table-cell>
          <table:table-cell office:value-type="string" calcext:value-type="string">
            <text:p>../problem_builds/xen-tools-4.18.0/work/xen-4.18.0/tools/libs/evtchn</text:p>
          </table:table-cell>
        </table:table-row>
        <table:table-row table:style-name="ro1">
          <table:table-cell office:value-type="string" calcext:value-type="string">
            <text:p>01:24:51.870009931</text:p>
          </table:table-cell>
          <table:table-cell office:value-type="string" calcext:value-type="string">
            <text:p>../problem_builds/xen-tools-4.18.0/work/xen-4.18.0/tools/libs/gnttab</text:p>
          </table:table-cell>
        </table:table-row>
        <table:table-row table:style-name="ro1">
          <table:table-cell office:value-type="string" calcext:value-type="string">
            <text:p>01:24:52.733354324</text:p>
          </table:table-cell>
          <table:table-cell office:value-type="string" calcext:value-type="string">
            <text:p>../problem_builds/xen-tools-4.18.0/work/xen-4.18.0/tools/libs/call</text:p>
          </table:table-cell>
        </table:table-row>
        <table:table-row table:style-name="ro1">
          <table:table-cell office:value-type="string" calcext:value-type="string">
            <text:p>01:24:53.513364320</text:p>
          </table:table-cell>
          <table:table-cell office:value-type="string" calcext:value-type="string">
            <text:p>../problem_builds/xen-tools-4.18.0/work/xen-4.18.0/tools/libs/foreignmemory</text:p>
          </table:table-cell>
        </table:table-row>
        <table:table-row table:style-name="ro1">
          <table:table-cell office:value-type="string" calcext:value-type="string">
            <text:p>01:24:54.313374569</text:p>
          </table:table-cell>
          <table:table-cell office:value-type="string" calcext:value-type="string">
            <text:p>../problem_builds/xen-tools-4.18.0/work/xen-4.18.0/tools/libs/devicemodel</text:p>
          </table:table-cell>
        </table:table-row>
        <table:table-row table:style-name="ro1">
          <table:table-cell office:value-type="string" calcext:value-type="string">
            <text:p>01:24:55.080051058</text:p>
          </table:table-cell>
          <table:table-cell office:value-type="string" calcext:value-type="string">
            <text:p>../problem_builds/xen-tools-4.18.0/work/xen-4.18.0/tools/libs/ctrl</text:p>
          </table:table-cell>
        </table:table-row>
        <table:table-row table:style-name="ro1">
          <table:table-cell office:value-type="string" calcext:value-type="string">
            <text:p>01:25:02.830150348</text:p>
          </table:table-cell>
          <table:table-cell office:value-type="string" calcext:value-type="string">
            <text:p>../problem_builds/xen-tools-4.18.0/work/xen-4.18.0/tools/libs/guest</text:p>
          </table:table-cell>
        </table:table-row>
        <table:table-row table:style-name="ro1">
          <table:table-cell office:value-type="string" calcext:value-type="string">
            <text:p>01:25:11.923600184</text:p>
          </table:table-cell>
          <table:table-cell office:value-type="string" calcext:value-type="string">
            <text:p>../problem_builds/xen-tools-4.18.0/work/xen-4.18.0/tools/libs/hypfs</text:p>
          </table:table-cell>
        </table:table-row>
        <table:table-row table:style-name="ro1">
          <table:table-cell office:value-type="string" calcext:value-type="string">
            <text:p>01:25:12.663609665</text:p>
          </table:table-cell>
          <table:table-cell office:value-type="string" calcext:value-type="string">
            <text:p>../problem_builds/xen-tools-4.18.0/work/xen-4.18.0/tools/libs/store</text:p>
          </table:table-cell>
        </table:table-row>
        <table:table-row table:style-name="ro1">
          <table:table-cell office:value-type="string" calcext:value-type="string">
            <text:p>01:25:13.576954701</text:p>
          </table:table-cell>
          <table:table-cell office:value-type="string" calcext:value-type="string">
            <text:p>../problem_builds/xen-tools-4.18.0/work/xen-4.18.0/tools/libs/stat</text:p>
          </table:table-cell>
        </table:table-row>
        <table:table-row table:style-name="ro1">
          <table:table-cell office:value-type="string" calcext:value-type="string">
            <text:p>01:25:15.490312548</text:p>
          </table:table-cell>
          <table:table-cell office:value-type="string" calcext:value-type="string">
            <text:p>../problem_builds/xen-tools-4.18.0/work/xen-4.18.0/tools/libs/vchan</text:p>
          </table:table-cell>
        </table:table-row>
        <table:table-row table:style-name="ro1">
          <table:table-cell office:value-type="string" calcext:value-type="string">
            <text:p>01:25:16.580326513</text:p>
          </table:table-cell>
          <table:table-cell office:value-type="string" calcext:value-type="string">
            <text:p>../problem_builds/xen-tools-4.18.0/work/xen-4.18.0/tools/libs/light</text:p>
          </table:table-cell>
        </table:table-row>
        <table:table-row table:style-name="ro1">
          <table:table-cell office:value-type="string" calcext:value-type="string">
            <text:p>01:25:49.417413874</text:p>
          </table:table-cell>
          <table:table-cell office:value-type="string" calcext:value-type="string">
            <text:p>../problem_builds/xen-tools-4.18.0/work/xen-4.18.0/tools/libs/util</text:p>
          </table:table-cell>
        </table:table-row>
        <table:table-row table:style-name="ro1">
          <table:table-cell office:value-type="string" calcext:value-type="string">
            <text:p>01:25:52.067447827</text:p>
          </table:table-cell>
          <table:table-cell office:value-type="string" calcext:value-type="string">
            <text:p>../problem_builds/xen-tools-4.18.0/work/xen-4.18.0/tools/flask/utils</text:p>
          </table:table-cell>
        </table:table-row>
        <table:table-row table:style-name="ro1">
          <table:table-cell office:value-type="string" calcext:value-type="string">
            <text:p>01:25:53.280796705</text:p>
          </table:table-cell>
          <table:table-cell office:value-type="string" calcext:value-type="string">
            <text:p>../problem_builds/xen-tools-4.18.0/work/xen-4.18.0/tools/fuzz/libelf</text:p>
          </table:table-cell>
        </table:table-row>
        <table:table-row table:style-name="ro1">
          <table:table-cell office:value-type="string" calcext:value-type="string">
            <text:p>01:25:54.170808107</text:p>
          </table:table-cell>
          <table:table-cell office:value-type="string" calcext:value-type="string">
            <text:p>../problem_builds/xen-tools-4.18.0/work/xen-4.18.0/tools/fuzz/x86_instruction_emulator</text:p>
          </table:table-cell>
        </table:table-row>
        <table:table-row table:style-name="ro1">
          <table:table-cell office:value-type="string" calcext:value-type="string">
            <text:p>01:25:57.510850899</text:p>
          </table:table-cell>
          <table:table-cell office:value-type="string" calcext:value-type="string">
            <text:p>../problem_builds/xen-tools-4.18.0/work/xen-4.18.0/tools/fuzz/x86_instruction_emulator/x86_emulate</text:p>
          </table:table-cell>
        </table:table-row>
        <table:table-row table:style-name="ro1">
          <table:table-cell office:value-type="string" calcext:value-type="string">
            <text:p>01:25:58.904202082</text:p>
          </table:table-cell>
          <table:table-cell office:value-type="string" calcext:value-type="string">
            <text:p>../problem_builds/xen-tools-4.18.0/work/xen-4.18.0/tools/xs-clients</text:p>
          </table:table-cell>
        </table:table-row>
        <table:table-row table:style-name="ro1">
          <table:table-cell office:value-type="string" calcext:value-type="string">
            <text:p>01:25:59.947548783</text:p>
          </table:table-cell>
          <table:table-cell office:value-type="string" calcext:value-type="string">
            <text:p>../problem_builds/xen-tools-4.18.0/work/xen-4.18.0/tools/xenstored</text:p>
          </table:table-cell>
        </table:table-row>
        <table:table-row table:style-name="ro1">
          <table:table-cell office:value-type="string" calcext:value-type="string">
            <text:p>01:26:01.690904452</text:p>
          </table:table-cell>
          <table:table-cell office:value-type="string" calcext:value-type="string">
            <text:p>../problem_builds/xen-tools-4.18.0/work/xen-4.18.0/tools/misc</text:p>
          </table:table-cell>
        </table:table-row>
        <table:table-row table:style-name="ro1">
          <table:table-cell office:value-type="string" calcext:value-type="string">
            <text:p>01:26:07.787649228</text:p>
          </table:table-cell>
          <table:table-cell office:value-type="string" calcext:value-type="string">
            <text:p>../problem_builds/xen-tools-4.18.0/work/xen-4.18.0/tools/xentrace</text:p>
          </table:table-cell>
        </table:table-row>
        <table:table-row table:style-name="ro1">
          <table:table-cell office:value-type="string" calcext:value-type="string">
            <text:p>01:26:08.874329817</text:p>
          </table:table-cell>
          <table:table-cell office:value-type="string" calcext:value-type="string">
            <text:p>../problem_builds/xen-tools-4.18.0/work/xen-4.18.0/tools/xcutils</text:p>
          </table:table-cell>
        </table:table-row>
        <table:table-row table:style-name="ro1">
          <table:table-cell office:value-type="string" calcext:value-type="string">
            <text:p>01:26:10.081011943</text:p>
          </table:table-cell>
          <table:table-cell office:value-type="string" calcext:value-type="string">
            <text:p>../problem_builds/xen-tools-4.18.0/work/xen-4.18.0/tools/firmware/ovmf-dir-remote/BaseTools/Source/C/Common</text:p>
          </table:table-cell>
        </table:table-row>
        <table:table-row table:style-name="ro1">
          <table:table-cell office:value-type="string" calcext:value-type="string">
            <text:p>01:26:12.464375810</text:p>
          </table:table-cell>
          <table:table-cell office:value-type="string" calcext:value-type="string">
            <text:p>../problem_builds/xen-tools-4.18.0/work/xen-4.18.0/tools/firmware/ovmf-dir-remote/BaseTools/Source/C/VfrCompile/Pccts/dlg</text:p>
          </table:table-cell>
        </table:table-row>
        <table:table-row table:style-name="ro1">
          <table:table-cell office:value-type="string" calcext:value-type="string">
            <text:p>01:26:13.474388751</text:p>
          </table:table-cell>
          <table:table-cell office:value-type="string" calcext:value-type="string">
            <text:p>../problem_builds/xen-tools-4.18.0/work/xen-4.18.0/tools/firmware/ovmf-dir-remote/BaseTools/Source/C/VfrCompile/Pccts/antlr</text:p>
          </table:table-cell>
        </table:table-row>
        <table:table-row table:style-name="ro1">
          <table:table-cell office:value-type="string" calcext:value-type="string">
            <text:p>01:26:16.157756462</text:p>
          </table:table-cell>
          <table:table-cell office:value-type="string" calcext:value-type="string">
            <text:p>../problem_builds/xen-tools-4.18.0/work/xen-4.18.0/tools/firmware/ovmf-dir-remote/BaseTools/Source/C/BrotliCompress</text:p>
          </table:table-cell>
        </table:table-row>
        <table:table-row table:style-name="ro1">
          <table:table-cell office:value-type="string" calcext:value-type="string">
            <text:p>01:26:16.201090351</text:p>
          </table:table-cell>
          <table:table-cell office:value-type="string" calcext:value-type="string">
            <text:p>../problem_builds/xen-tools-4.18.0/work/xen-4.18.0/tools/firmware/ovmf-dir-remote/BaseTools/Source/C/BrotliCompress/brotli/c/common</text:p>
          </table:table-cell>
        </table:table-row>
        <table:table-row table:style-name="ro1">
          <table:table-cell office:value-type="string" calcext:value-type="string">
            <text:p>01:26:16.601095475</text:p>
          </table:table-cell>
          <table:table-cell office:value-type="string" calcext:value-type="string">
            <text:p>../problem_builds/xen-tools-4.18.0/work/xen-4.18.0/tools/firmware/ovmf-dir-remote/BaseTools/Source/C/BrotliCompress/brotli/c/enc</text:p>
          </table:table-cell>
        </table:table-row>
        <table:table-row table:style-name="ro1">
          <table:table-cell office:value-type="string" calcext:value-type="string">
            <text:p>01:26:17.167769403</text:p>
          </table:table-cell>
          <table:table-cell office:value-type="string" calcext:value-type="string">
            <text:p>../problem_builds/xen-tools-4.18.0/work/xen-4.18.0/tools/firmware/ovmf-dir-remote/BaseTools/Source/C/BrotliCompress/brotli/c/dec</text:p>
          </table:table-cell>
        </table:table-row>
        <table:table-row table:style-name="ro1">
          <table:table-cell office:value-type="string" calcext:value-type="string">
            <text:p>01:26:31.504619749</text:p>
          </table:table-cell>
          <table:table-cell office:value-type="string" calcext:value-type="string">
            <text:p>../problem_builds/xen-tools-4.18.0/work/xen-4.18.0/tools/firmware/ovmf-dir-remote/BaseTools/Source/C/VfrCompile</text:p>
          </table:table-cell>
        </table:table-row>
        <table:table-row table:style-name="ro1">
          <table:table-cell office:value-type="string" calcext:value-type="string">
            <text:p>01:26:39.368053826</text:p>
          </table:table-cell>
          <table:table-cell office:value-type="string" calcext:value-type="string">
            <text:p>../problem_builds/xen-tools-4.18.0/work/xen-4.18.0/tools/firmware/ovmf-dir-remote/BaseTools/Source/C/EfiRom</text:p>
          </table:table-cell>
        </table:table-row>
        <table:table-row table:style-name="ro1">
          <table:table-cell office:value-type="string" calcext:value-type="string">
            <text:p>01:26:39.621390405</text:p>
          </table:table-cell>
          <table:table-cell office:value-type="string" calcext:value-type="string">
            <text:p>../problem_builds/xen-tools-4.18.0/work/xen-4.18.0/tools/firmware/ovmf-dir-remote/BaseTools/Source/C/GenFfs</text:p>
          </table:table-cell>
        </table:table-row>
        <table:table-row table:style-name="ro1">
          <table:table-cell office:value-type="string" calcext:value-type="string">
            <text:p>01:26:39.824726343</text:p>
          </table:table-cell>
          <table:table-cell office:value-type="string" calcext:value-type="string">
            <text:p>../problem_builds/xen-tools-4.18.0/work/xen-4.18.0/tools/firmware/ovmf-dir-remote/BaseTools/Source/C/GenFv</text:p>
          </table:table-cell>
        </table:table-row>
        <table:table-row table:style-name="ro1">
          <table:table-cell office:value-type="string" calcext:value-type="string">
            <text:p>01:26:40.834739284</text:p>
          </table:table-cell>
          <table:table-cell office:value-type="string" calcext:value-type="string">
            <text:p>../problem_builds/xen-tools-4.18.0/work/xen-4.18.0/tools/firmware/ovmf-dir-remote/BaseTools/Source/C/GenFw</text:p>
          </table:table-cell>
        </table:table-row>
        <table:table-row table:style-name="ro1">
          <table:table-cell office:value-type="string" calcext:value-type="string">
            <text:p>01:26:41.748084318</text:p>
          </table:table-cell>
          <table:table-cell office:value-type="string" calcext:value-type="string">
            <text:p>../problem_builds/xen-tools-4.18.0/work/xen-4.18.0/tools/firmware/ovmf-dir-remote/BaseTools/Source/C/GenSec</text:p>
          </table:table-cell>
        </table:table-row>
        <table:table-row table:style-name="ro1">
          <table:table-cell office:value-type="string" calcext:value-type="string">
            <text:p>01:26:41.894752864</text:p>
          </table:table-cell>
          <table:table-cell office:value-type="string" calcext:value-type="string">
            <text:p>../problem_builds/xen-tools-4.18.0/work/xen-4.18.0/tools/firmware/ovmf-dir-remote/BaseTools/Source/C/GenCrc32</text:p>
          </table:table-cell>
        </table:table-row>
        <table:table-row table:style-name="ro1">
          <table:table-cell office:value-type="string" calcext:value-type="string">
            <text:p>01:26:42.068088418</text:p>
          </table:table-cell>
          <table:table-cell office:value-type="string" calcext:value-type="string">
            <text:p>../problem_builds/xen-tools-4.18.0/work/xen-4.18.0/tools/firmware/ovmf-dir-remote/BaseTools/Source/C/LzmaCompress</text:p>
          </table:table-cell>
        </table:table-row>
        <table:table-row table:style-name="ro1">
          <table:table-cell office:value-type="string" calcext:value-type="string">
            <text:p>01:26:42.131422563</text:p>
          </table:table-cell>
          <table:table-cell office:value-type="string" calcext:value-type="string">
            <text:p>../problem_builds/xen-tools-4.18.0/work/xen-4.18.0/tools/firmware/ovmf-dir-remote/BaseTools/Source/C/LzmaCompress/Sdk/C</text:p>
          </table:table-cell>
        </table:table-row>
        <table:table-row table:style-name="ro1">
          <table:table-cell office:value-type="string" calcext:value-type="string">
            <text:p>01:26:43.968112761</text:p>
          </table:table-cell>
          <table:table-cell office:value-type="string" calcext:value-type="string">
            <text:p>../problem_builds/xen-tools-4.18.0/work/xen-4.18.0/tools/firmware/ovmf-dir-remote/BaseTools/Source/C/TianoCompress</text:p>
          </table:table-cell>
        </table:table-row>
        <table:table-row table:style-name="ro1">
          <table:table-cell office:value-type="string" calcext:value-type="string">
            <text:p>01:26:44.324783997</text:p>
          </table:table-cell>
          <table:table-cell office:value-type="string" calcext:value-type="string">
            <text:p>../problem_builds/xen-tools-4.18.0/work/xen-4.18.0/tools/firmware/ovmf-dir-remote/BaseTools/Source/C/VolInfo</text:p>
          </table:table-cell>
        </table:table-row>
        <table:table-row table:style-name="ro1">
          <table:table-cell office:value-type="string" calcext:value-type="string">
            <text:p>01:26:44.484786046</text:p>
          </table:table-cell>
          <table:table-cell office:value-type="string" calcext:value-type="string">
            <text:p>../problem_builds/xen-tools-4.18.0/work/xen-4.18.0/tools/firmware/ovmf-dir-remote/BaseTools/Source/C/DevicePath</text:p>
          </table:table-cell>
        </table:table-row>
        <table:table-row table:style-name="ro1">
          <table:table-cell office:value-type="string" calcext:value-type="string">
            <text:p>01:27:33.405412803</text:p>
          </table:table-cell>
          <table:table-cell office:value-type="string" calcext:value-type="string">
            <text:p>../problem_builds/xen-tools-4.18.0/work/xen-4.18.0/tools/firmware/seabios-dir-remote/out/scripts/kconfig</text:p>
          </table:table-cell>
        </table:table-row>
        <table:table-row table:style-name="ro1">
          <table:table-cell office:value-type="string" calcext:value-type="string">
            <text:p>01:27:34.298757582</text:p>
          </table:table-cell>
          <table:table-cell office:value-type="string" calcext:value-type="string">
            <text:p>../problem_builds/xen-tools-4.18.0/work/xen-4.18.0/tools/firmware/seabios-dir-remote/out/src</text:p>
          </table:table-cell>
        </table:table-row>
        <table:table-row table:style-name="ro1">
          <table:table-cell office:value-type="string" calcext:value-type="string">
            <text:p>01:27:35.745442783</text:p>
          </table:table-cell>
          <table:table-cell office:value-type="string" calcext:value-type="string">
            <text:p>../problem_builds/xen-tools-4.18.0/work/xen-4.18.0/tools/firmware/seabios-dir-remote/out/src/hw</text:p>
          </table:table-cell>
        </table:table-row>
        <table:table-row table:style-name="ro1">
          <table:table-cell office:value-type="string" calcext:value-type="string">
            <text:p>01:27:39.472157195</text:p>
          </table:table-cell>
          <table:table-cell office:value-type="string" calcext:value-type="string">
            <text:p>../problem_builds/xen-tools-4.18.0/work/xen-4.18.0/tools/firmware/seabios-dir-remote/out/src/fw</text:p>
          </table:table-cell>
        </table:table-row>
        <table:table-row table:style-name="ro1">
          <table:table-cell office:value-type="string" calcext:value-type="string">
            <text:p>01:27:45.122229582</text:p>
          </table:table-cell>
          <table:table-cell office:value-type="string" calcext:value-type="string">
            <text:p>../problem_builds/xen-tools-4.18.0/work/xen-4.18.0/tools/firmware/seabios-dir-remote/out</text:p>
          </table:table-cell>
        </table:table-row>
        <table:table-row table:style-name="ro1">
          <table:table-cell office:value-type="string" calcext:value-type="string">
            <text:p>01:27:48.902278010</text:p>
          </table:table-cell>
          <table:table-cell office:value-type="string" calcext:value-type="string">
            <text:p>../problem_builds/xen-tools-4.18.0/work/xen-4.18.0/tools/firmware/rombios/32bit/tcgbios</text:p>
          </table:table-cell>
        </table:table-row>
        <table:table-row table:style-name="ro1">
          <table:table-cell office:value-type="string" calcext:value-type="string">
            <text:p>01:27:49.508952450</text:p>
          </table:table-cell>
          <table:table-cell office:value-type="string" calcext:value-type="string">
            <text:p>../problem_builds/xen-tools-4.18.0/work/xen-4.18.0/tools/firmware/rombios/32bit</text:p>
          </table:table-cell>
        </table:table-row>
        <table:table-row table:style-name="ro1">
          <table:table-cell office:value-type="string" calcext:value-type="string">
            <text:p>01:27:52.105652385</text:p>
          </table:table-cell>
          <table:table-cell office:value-type="string" calcext:value-type="string">
            <text:p>../problem_builds/xen-tools-4.18.0/work/xen-4.18.0/tools/firmware/hvmloader</text:p>
          </table:table-cell>
        </table:table-row>
        <table:table-row table:style-name="ro1">
          <table:table-cell office:value-type="string" calcext:value-type="string">
            <text:p>01:27:56.635710422</text:p>
          </table:table-cell>
          <table:table-cell office:value-type="string" calcext:value-type="string">
            <text:p>../problem_builds/xen-tools-4.18.0/work/xen-4.18.0/tools/console/daemon</text:p>
          </table:table-cell>
        </table:table-row>
        <table:table-row table:style-name="ro1">
          <table:table-cell office:value-type="string" calcext:value-type="string">
            <text:p>01:27:57.429053919</text:p>
          </table:table-cell>
          <table:table-cell office:value-type="string" calcext:value-type="string">
            <text:p>../problem_builds/xen-tools-4.18.0/work/xen-4.18.0/tools/console/client</text:p>
          </table:table-cell>
        </table:table-row>
        <table:table-row table:style-name="ro1">
          <table:table-cell office:value-type="string" calcext:value-type="string">
            <text:p>01:27:57.825725668</text:p>
          </table:table-cell>
          <table:table-cell office:value-type="string" calcext:value-type="string">
            <text:p>../problem_builds/xen-tools-4.18.0/work/xen-4.18.0/tools/xenmon</text:p>
          </table:table-cell>
        </table:table-row>
        <table:table-row table:style-name="ro1">
          <table:table-cell office:value-type="string" calcext:value-type="string">
            <text:p>01:27:58.609069038</text:p>
          </table:table-cell>
          <table:table-cell office:value-type="string" calcext:value-type="string">
            <text:p>../problem_builds/xen-tools-4.18.0/work/xen-4.18.0/tools/xentop</text:p>
          </table:table-cell>
        </table:table-row>
        <table:table-row table:style-name="ro1">
          <table:table-cell office:value-type="string" calcext:value-type="string">
            <text:p>01:28:03.252461860</text:p>
          </table:table-cell>
          <table:table-cell office:value-type="string" calcext:value-type="string">
            <text:p>../problem_builds/xen-tools-4.18.0/work/xen-4.18.0/tools/vchan</text:p>
          </table:table-cell>
        </table:table-row>
        <table:table-row table:style-name="ro1">
          <table:table-cell office:value-type="string" calcext:value-type="string">
            <text:p>01:28:06.482503243</text:p>
          </table:table-cell>
          <table:table-cell office:value-type="string" calcext:value-type="string">
            <text:p>../problem_builds/xen-tools-4.18.0/work/xen-4.18.0/tools/qemu-xen-traditional-dir</text:p>
          </table:table-cell>
        </table:table-row>
        <table:table-row table:style-name="ro1">
          <table:table-cell office:value-type="string" calcext:value-type="string">
            <text:p>01:28:19.686005765</text:p>
          </table:table-cell>
          <table:table-cell office:value-type="string" calcext:value-type="string">
            <text:p>../problem_builds/xen-tools-4.18.0/work/xen-4.18.0/tools/qemu-xen-traditional-dir/audio</text:p>
          </table:table-cell>
        </table:table-row>
        <table:table-row table:style-name="ro1">
          <table:table-cell office:value-type="string" calcext:value-type="string">
            <text:p>01:28:23.129383227</text:p>
          </table:table-cell>
          <table:table-cell office:value-type="string" calcext:value-type="string">
            <text:p>../problem_builds/xen-tools-4.18.0/work/xen-4.18.0/tools/qemu-xen-traditional-dir/i386-dm</text:p>
          </table:table-cell>
        </table:table-row>
        <table:table-row table:style-name="ro1">
          <table:table-cell office:value-type="string" calcext:value-type="string">
            <text:p>01:29:19.383437295</text:p>
          </table:table-cell>
          <table:table-cell office:value-type="string" calcext:value-type="string">
            <text:p>../problem_builds/xen-tools-4.18.0/work/xen-4.18.0/tools/qemu-xen-build/subprojects/libvhost-user/libvhost-user.a.p</text:p>
          </table:table-cell>
        </table:table-row>
        <table:table-row table:style-name="ro1">
          <table:table-cell office:value-type="string" calcext:value-type="string">
            <text:p>01:29:19.473438448</text:p>
          </table:table-cell>
          <table:table-cell office:value-type="string" calcext:value-type="string">
            <text:p>../problem_builds/xen-tools-4.18.0/work/xen-4.18.0/tools/qemu-xen-build/subprojects/libvhost-user/link-test.p</text:p>
          </table:table-cell>
        </table:table-row>
        <table:table-row table:style-name="ro1">
          <table:table-cell office:value-type="string" calcext:value-type="string">
            <text:p>01:29:19.623440370</text:p>
          </table:table-cell>
          <table:table-cell office:value-type="string" calcext:value-type="string">
            <text:p>../problem_builds/xen-tools-4.18.0/work/xen-4.18.0/tools/qemu-xen-build/subprojects/libvhost-user/libvhost-user-glib.a.p</text:p>
          </table:table-cell>
        </table:table-row>
        <table:table-row table:style-name="ro1">
          <table:table-cell office:value-type="string" calcext:value-type="string">
            <text:p>01:29:19.973444853</text:p>
          </table:table-cell>
          <table:table-cell office:value-type="string" calcext:value-type="string">
            <text:p>../problem_builds/xen-tools-4.18.0/work/xen-4.18.0/tools/qemu-xen-build/subprojects/libvduse/libvduse.a.p</text:p>
          </table:table-cell>
        </table:table-row>
        <table:table-row table:style-name="ro1">
          <table:table-cell office:value-type="string" calcext:value-type="string">
            <text:p>01:29:35.573644719</text:p>
          </table:table-cell>
          <table:table-cell office:value-type="string" calcext:value-type="string">
            <text:p>../problem_builds/xen-tools-4.18.0/work/xen-4.18.0/tools/qemu-xen-build/ui/libdbus-display1.a.p</text:p>
          </table:table-cell>
        </table:table-row>
        <table:table-row table:style-name="ro1">
          <table:table-cell office:value-type="string" calcext:value-type="string">
            <text:p>01:29:49.687158871</text:p>
          </table:table-cell>
          <table:table-cell office:value-type="string" calcext:value-type="string">
            <text:p>../problem_builds/xen-tools-4.18.0/work/xen-4.18.0/tools/qemu-xen-build/gdbstub/libgdb_softmmu.fa.p</text:p>
          </table:table-cell>
        </table:table-row>
        <table:table-row table:style-name="ro1">
          <table:table-cell office:value-type="string" calcext:value-type="string">
            <text:p>01:29:50.147164764</text:p>
          </table:table-cell>
          <table:table-cell office:value-type="string" calcext:value-type="string">
            <text:p>../problem_builds/xen-tools-4.18.0/work/xen-4.18.0/tools/qemu-xen-build/libqom.fa.p</text:p>
          </table:table-cell>
        </table:table-row>
        <table:table-row table:style-name="ro1">
          <table:table-cell office:value-type="string" calcext:value-type="string">
            <text:p>01:29:51.453848172</text:p>
          </table:table-cell>
          <table:table-cell office:value-type="string" calcext:value-type="string">
            <text:p>../problem_builds/xen-tools-4.18.0/work/xen-4.18.0/tools/qemu-xen-build/libevent-loop-base.a.p</text:p>
          </table:table-cell>
        </table:table-row>
        <table:table-row table:style-name="ro1">
          <table:table-cell office:value-type="string" calcext:value-type="string">
            <text:p>01:29:51.623850349</text:p>
          </table:table-cell>
          <table:table-cell office:value-type="string" calcext:value-type="string">
            <text:p>../problem_builds/xen-tools-4.18.0/work/xen-4.18.0/tools/qemu-xen-build/libqemuutil.a.p</text:p>
          </table:table-cell>
        </table:table-row>
        <table:table-row table:style-name="ro1">
          <table:table-cell office:value-type="string" calcext:value-type="string">
            <text:p>01:31:02.518091958</text:p>
          </table:table-cell>
          <table:table-cell office:value-type="string" calcext:value-type="string">
            <text:p>../problem_builds/xen-tools-4.18.0/work/xen-4.18.0/tools/qemu-xen-build/fsdev/virtfs-proxy-helper.p</text:p>
          </table:table-cell>
        </table:table-row>
        <table:table-row table:style-name="ro1">
          <table:table-cell office:value-type="string" calcext:value-type="string">
            <text:p>01:31:03.421436864</text:p>
          </table:table-cell>
          <table:table-cell office:value-type="string" calcext:value-type="string">
            <text:p>../problem_builds/xen-tools-4.18.0/work/xen-4.18.0/tools/qemu-xen-build/tests/qtest/libqos/libqos.fa.p</text:p>
          </table:table-cell>
        </table:table-row>
        <table:table-row table:style-name="ro1">
          <table:table-cell office:value-type="string" calcext:value-type="string">
            <text:p>01:31:13.154894900</text:p>
          </table:table-cell>
          <table:table-cell office:value-type="string" calcext:value-type="string">
            <text:p>../problem_builds/xen-tools-4.18.0/work/xen-4.18.0/tools/qemu-xen-build/libauthz.fa.p</text:p>
          </table:table-cell>
        </table:table-row>
        <table:table-row table:style-name="ro1">
          <table:table-cell office:value-type="string" calcext:value-type="string">
            <text:p>01:31:14.031572798</text:p>
          </table:table-cell>
          <table:table-cell office:value-type="string" calcext:value-type="string">
            <text:p>../problem_builds/xen-tools-4.18.0/work/xen-4.18.0/tools/qemu-xen-build/libcrypto.fa.p</text:p>
          </table:table-cell>
        </table:table-row>
        <table:table-row table:style-name="ro1">
          <table:table-cell office:value-type="string" calcext:value-type="string">
            <text:p>01:31:18.438295922</text:p>
          </table:table-cell>
          <table:table-cell office:value-type="string" calcext:value-type="string">
            <text:p>../problem_builds/xen-tools-4.18.0/work/xen-4.18.0/tools/qemu-xen-build/libio.fa.p</text:p>
          </table:table-cell>
        </table:table-row>
        <table:table-row table:style-name="ro1">
          <table:table-cell office:value-type="string" calcext:value-type="string">
            <text:p>01:31:21.024995729</text:p>
          </table:table-cell>
          <table:table-cell office:value-type="string" calcext:value-type="string">
            <text:p>../problem_builds/xen-tools-4.18.0/work/xen-4.18.0/tools/qemu-xen-build/libmigration.fa.p</text:p>
          </table:table-cell>
        </table:table-row>
        <table:table-row table:style-name="ro1">
          <table:table-cell office:value-type="string" calcext:value-type="string">
            <text:p>01:31:23.151689641</text:p>
          </table:table-cell>
          <table:table-cell office:value-type="string" calcext:value-type="string">
            <text:p>../problem_builds/xen-tools-4.18.0/work/xen-4.18.0/tools/qemu-xen-build/libblock.fa.p</text:p>
          </table:table-cell>
        </table:table-row>
        <table:table-row table:style-name="ro1">
          <table:table-cell office:value-type="string" calcext:value-type="string">
            <text:p>01:31:49.458693344</text:p>
          </table:table-cell>
          <table:table-cell office:value-type="string" calcext:value-type="string">
            <text:p>../problem_builds/xen-tools-4.18.0/work/xen-4.18.0/tools/qemu-xen-build/libblockdev.fa.p</text:p>
          </table:table-cell>
        </table:table-row>
        <table:table-row table:style-name="ro1">
          <table:table-cell office:value-type="string" calcext:value-type="string">
            <text:p>01:31:51.952058622</text:p>
          </table:table-cell>
          <table:table-cell office:value-type="string" calcext:value-type="string">
            <text:p>../problem_builds/xen-tools-4.18.0/work/xen-4.18.0/tools/qemu-xen-build/libqmp.fa.p</text:p>
          </table:table-cell>
        </table:table-row>
        <table:table-row table:style-name="ro1">
          <table:table-cell office:value-type="string" calcext:value-type="string">
            <text:p>01:31:52.928737802</text:p>
          </table:table-cell>
          <table:table-cell office:value-type="string" calcext:value-type="string">
            <text:p>../problem_builds/xen-tools-4.18.0/work/xen-4.18.0/tools/qemu-xen-build/libchardev.fa.p</text:p>
          </table:table-cell>
        </table:table-row>
        <table:table-row table:style-name="ro1">
          <table:table-cell office:value-type="string" calcext:value-type="string">
            <text:p>01:31:55.825441581</text:p>
          </table:table-cell>
          <table:table-cell office:value-type="string" calcext:value-type="string">
            <text:p>../problem_builds/xen-tools-4.18.0/work/xen-4.18.0/tools/qemu-xen-build/libhwcore.fa.p</text:p>
          </table:table-cell>
        </table:table-row>
        <table:table-row table:style-name="ro1">
          <table:table-cell office:value-type="string" calcext:value-type="string">
            <text:p>01:31:57.878801222</text:p>
          </table:table-cell>
          <table:table-cell office:value-type="string" calcext:value-type="string">
            <text:p>../problem_builds/xen-tools-4.18.0/work/xen-4.18.0/tools/qemu-xen-build/libcommon.fa.p</text:p>
          </table:table-cell>
        </table:table-row>
      </table:table>
      <table:table table:name="Manual_dir_categories" table:style-name="ta1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Distinguishing Xen Project build order from Gentoo app-emulation/xen-tools order</text:p>
          </table:table-cell>
          <table:covered-table-cell table:number-columns-repeated="3" table:style-name="ce11"/>
          <table:table-cell table:style-name="ce11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2 column listing of compiled objects’ directories in chronological order</text:p>
          </table:table-cell>
          <table:covered-table-cell table:number-columns-repeated="3" table:style-name="ce11"/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Background:</text:p>
          </table:table-cell>
          <table:table-cell table:style-name="ce12" table:number-columns-repeated="16383"/>
        </table:table-row>
        <table:table-row table:style-name="ro4">
          <table:table-cell table:style-name="ce4" office:value-type="string" calcext:value-type="string" table:number-columns-spanned="4" table:number-rows-spanned="1">
            <text:p>Manual build was by downloading archive from Xen Project and performing ".config" &amp; "make".  </text:p>
            <text:p>Result: <text:span text:style-name="T1">success</text:span>.  </text:p>
            <text:p>Directory: /home/jlpoole/dev/xen-4.18.0 </text:p>
          </table:table-cell>
          <table:covered-table-cell table:number-columns-repeated="3" table:style-name="ce11"/>
          <table:table-cell table:style-name="ce11" table:number-columns-repeated="16380"/>
        </table:table-row>
        <table:table-row table:style-name="ro5">
          <table:table-cell table:style-name="ce4" office:value-type="string" calcext:value-type="string" table:number-columns-spanned="4" table:number-rows-spanned="1">
            <text:p>John's custom package for 4.18.0, based on 4.17.3 with some modifications, </text:p>
            <text:p>failed and the entire temporary tree was copied from the portage temporary staging area, /var/tmp/portage/app-emulation/xen-tools-4.18.0/work/xen-tools-4.18.0 to </text:p>
            <text:p>/home/jlpoole/problem_builds/xen-4.18.0.</text:p>
            <text:p>Result: <text:span text:style-name="T1">failed</text:span></text:p>
            <text:p><text:span text:style-name="T2">Directory: /home/jlpoole/problem_builds/xen-4.18.0</text:span></text:p>
          </table:table-cell>
          <table:covered-table-cell table:number-columns-repeated="3" table:style-name="ce11"/>
          <table:table-cell table:style-name="ce11" table:number-columns-repeated="16380"/>
        </table:table-row>
        <table:table-row table:style-name="ro6">
          <table:table-cell table:style-name="ce4" office:value-type="string" calcext:value-type="string" table:number-columns-spanned="4" table:number-rows-spanned="1">
            <text:p>Note: Gentoo divides the Xen installation into two steps: 1) install the Xen tools via app-emulation/xen-tools, then 2) install xen via app-emulation/xen.  </text:p>
            <text:p>This sequence is opposite of the Xen Project’s approach which is to build xen first, then build the tools.</text:p>
          </table:table-cell>
          <table:covered-table-cell table:number-columns-repeated="3" table:style-name="ce11"/>
          <table:table-cell table:style-name="ce11" table:number-columns-repeated="16380"/>
        </table:table-row>
        <table:table-row table:style-name="ro7">
          <table:table-cell table:style-name="Default" office:value-type="string" calcext:value-type="string" table:number-columns-spanned="4" table:number-rows-spanned="1">
            <text:p>Example for cols 1 &amp; 2:</text:p>
            <text:p>     Find xen-4.18.0 -type f -name "*.o"|xargs ls -la  --time-style=full-iso |awk '{ftime=$7;name=$9;print ftime"\t"name}'|sort &gt;built_by_milliseconds.txt</text:p>
          </table:table-cell>
          <table:covered-table-cell table:number-columns-repeated="3"/>
          <table:table-cell table:style-name="ce13" table:number-columns-repeated="16380"/>
        </table:table-row>
        <table:table-row table:style-name="ro8">
          <table:table-cell table:style-name="ce4" office:value-type="string" calcext:value-type="string" table:number-columns-spanned="4" table:number-rows-spanned="1">
            <text:p>Example for cols 3 &amp; 4: </text:p>
            <text:p>     Find ../problem_builds/xen-tools-4.18.0/work/xen-4.18.0/ -type f -name "*.o"|xargs ls -la  --time-style=full-iso |awk '{ftime=$7;name=$9;print ftime"\t"name}'|sort &gt;failed_built_by_milliseconds.txt </text:p>
          </table:table-cell>
          <table:covered-table-cell table:number-columns-repeated="3" table:style-name="ce13"/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office:annotation draw:style-name="gr2" draw:text-style-name="P2" svg:width="7.852in" svg:height="0.7012in" svg:x="1.6118in" svg:y="2.6756in" draw:caption-point-x="-0.2402in" draw:caption-point-y="0.5945in">
              <dc:creator>JPP</dc:creator>
              <dc:date>2024-01-31T00:00:00</dc:date>
              <text:p text:style-name="P1">Cols 1 &amp; 2 are the output of this command:<text:line-break/>date; find xen-4.18.0 -type f -name "*.o"|xargs ls -la <text:s/>--time-style=full-iso |awk '{ftime=$7;name=$9;print ftime"\t"name}'|sort &gt;built_by_milliseconds.txt</text:p>
              <text:p text:style-name="P1"/>
            </office:annotation>
            <text:p>Column 1</text:p>
          </table:table-cell>
          <table:table-cell table:style-name="ce14" office:value-type="string" calcext:value-type="string">
            <text:p>Column 2</text:p>
          </table:table-cell>
          <table:table-cell table:style-name="ce14" office:value-type="string" calcext:value-type="string">
            <office:annotation office:display="true" draw:style-name="gr3" draw:text-style-name="P2" svg:width="5.8925in" svg:height="0.5937in" svg:x="7.7579in" svg:y="2.6756in" draw:caption-point-x="-0.2402in" draw:caption-point-y="0.5945in">
              <dc:creator>JPP</dc:creator>
              <dc:date>2024-01-31T00:00:00</dc:date>
              <text:p text:style-name="P1">Col3 &amp; 4 are sections copied from Sheet “gentoo_dir_categories” and pasted here to correspond with the Col2 values. <text:s/>Unique colors are assigned to represent the paste as mutliple lines</text:p>
            </office:annotation>
            <text:p>Column 3</text:p>
          </table:table-cell>
          <table:table-cell table:style-name="ce14" office:value-type="string" calcext:value-type="string">
            <text:p>Column 4</text:p>
          </table:table-cell>
          <table:table-cell table:style-name="ce14" table:number-columns-repeated="16380"/>
        </table:table-row>
        <table:table-row table:style-name="ro6">
          <table:table-cell table:style-name="ce6" office:value-type="string" calcext:value-type="string">
            <text:p>Time stamp – </text:p>
            <text:p>Manual</text:p>
          </table:table-cell>
          <table:table-cell table:style-name="ce15" office:value-type="string" calcext:value-type="string">
            <text:p>Manual Xen Directory</text:p>
            <text:p>Built by hand from Xen Project archive</text:p>
          </table:table-cell>
          <table:table-cell table:style-name="ce15" office:value-type="string" calcext:value-type="string">
            <text:p>Time stamp </text:p>
            <text:p>Gentoo</text:p>
          </table:table-cell>
          <table:table-cell table:style-name="ce15" office:value-type="string" calcext:value-type="string">
            <text:p>Gentoo directories</text:p>
            <text:p>Using app-emulation/xen-tools-4.18.0 package – not patched 1/30/2024</text:p>
          </table:table-cell>
          <table:table-cell table:style-name="ce15" table:number-columns-repeated="16380"/>
        </table:table-row>
        <table:table-row table:style-name="ro1">
          <table:table-cell office:value-type="string" calcext:value-type="string">
            <text:p>00:32:00.079414077</text:p>
          </table:table-cell>
          <table:table-cell office:value-type="string" calcext:value-type="string">
            <text:p>xen-4.18.0/xen/tools/kconf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02.856116233</text:p>
          </table:table-cell>
          <table:table-cell office:value-type="string" calcext:value-type="string">
            <text:p>xen-4.18.0/xen/arch/x86/ef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14.162927415</text:p>
          </table:table-cell>
          <table:table-cell office:value-type="string" calcext:value-type="string">
            <text:p>xen-4.18.0/xen/comm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22.976373404</text:p>
          </table:table-cell>
          <table:table-cell office:value-type="string" calcext:value-type="string">
            <text:p>xen-4.18.0/xen/common/comp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24.303057027</text:p>
          </table:table-cell>
          <table:table-cell office:value-type="string" calcext:value-type="string">
            <text:p>xen-4.18.0/xen/common/sch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26.139747169</text:p>
          </table:table-cell>
          <table:table-cell office:value-type="string" calcext:value-type="string">
            <text:p>xen-4.18.0/xen/common/libel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29.413122337</text:p>
          </table:table-cell>
          <table:table-cell office:value-type="string" calcext:value-type="string">
            <text:p>xen-4.18.0/xen/drivers/ch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0.373134610</text:p>
          </table:table-cell>
          <table:table-cell office:value-type="string" calcext:value-type="string">
            <text:p>xen-4.18.0/xen/drivers/cpufreq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0.976475656</text:p>
          </table:table-cell>
          <table:table-cell office:value-type="string" calcext:value-type="string">
            <text:p>xen-4.18.0/xen/drivers/pc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1.356480511</text:p>
          </table:table-cell>
          <table:table-cell office:value-type="string" calcext:value-type="string">
            <text:p>xen-4.18.0/xen/drivers/vpc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2.276492276</text:p>
          </table:table-cell>
          <table:table-cell office:value-type="string" calcext:value-type="string">
            <text:p>xen-4.18.0/xen/drivers/passthrough/vtd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2.923167216</text:p>
          </table:table-cell>
          <table:table-cell office:value-type="string" calcext:value-type="string">
            <text:p>xen-4.18.0/xen/drivers/passthrough/vt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4.196516825</text:p>
          </table:table-cell>
          <table:table-cell office:value-type="string" calcext:value-type="string">
            <text:p>xen-4.18.0/xen/drivers/passthrough/am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5.903205318</text:p>
          </table:table-cell>
          <table:table-cell office:value-type="string" calcext:value-type="string">
            <text:p>xen-4.18.0/xen/drivers/passthrough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6.353211077</text:p>
          </table:table-cell>
          <table:table-cell office:value-type="string" calcext:value-type="string">
            <text:p>xen-4.18.0/xen/drivers/passthroug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7.189888441</text:p>
          </table:table-cell>
          <table:table-cell office:value-type="string" calcext:value-type="string">
            <text:p>xen-4.18.0/xen/drivers/acpi/tabl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7.809896364</text:p>
          </table:table-cell>
          <table:table-cell office:value-type="string" calcext:value-type="string">
            <text:p>xen-4.18.0/xen/drivers/acpi/utiliti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8.143233959</text:p>
          </table:table-cell>
          <table:table-cell office:value-type="string" calcext:value-type="string">
            <text:p>xen-4.18.0/xen/drivers/acpi/ape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8.519905442</text:p>
          </table:table-cell>
          <table:table-cell office:value-type="string" calcext:value-type="string">
            <text:p>xen-4.18.0/xen/drivers/acp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9.326582424</text:p>
          </table:table-cell>
          <table:table-cell office:value-type="string" calcext:value-type="string">
            <text:p>xen-4.18.0/xen/drivers/vide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9.626586260</text:p>
          </table:table-cell>
          <table:table-cell office:value-type="string" calcext:value-type="string">
            <text:p>xen-4.18.0/xen/driver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39.766588049</text:p>
          </table:table-cell>
          <table:table-cell office:value-type="string" calcext:value-type="string">
            <text:p>xen-4.18.0/xen/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1.486610032</text:p>
          </table:table-cell>
          <table:table-cell office:value-type="string" calcext:value-type="string">
            <text:p>xen-4.18.0/xen/lib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1.893281896</text:p>
          </table:table-cell>
          <table:table-cell office:value-type="string" calcext:value-type="string">
            <text:p>xen-4.18.0/xen/xs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2.439955552</text:p>
          </table:table-cell>
          <table:table-cell office:value-type="string" calcext:value-type="string">
            <text:p>xen-4.18.0/xen/arch/x86/acpi/cpufreq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2.786626651</text:p>
          </table:table-cell>
          <table:table-cell office:value-type="string" calcext:value-type="string">
            <text:p>xen-4.18.0/xen/arch/x86/acp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3.933307979</text:p>
          </table:table-cell>
          <table:table-cell office:value-type="string" calcext:value-type="string">
            <text:p>xen-4.18.0/xen/arch/x86/bo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4.256645445</text:p>
          </table:table-cell>
          <table:table-cell office:value-type="string" calcext:value-type="string">
            <text:p>xen-4.18.0/xen/arch/x86/cpu/mchec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5.923333414</text:p>
          </table:table-cell>
          <table:table-cell office:value-type="string" calcext:value-type="string">
            <text:p>xen-4.18.0/xen/arch/x86/cpu/microco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6.466673693</text:p>
          </table:table-cell>
          <table:table-cell office:value-type="string" calcext:value-type="string">
            <text:p>xen-4.18.0/xen/arch/x86/cpu/mtr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6.850011925</text:p>
          </table:table-cell>
          <table:table-cell office:value-type="string" calcext:value-type="string">
            <text:p>xen-4.18.0/xen/arch/x86/cp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49.693381596</text:p>
          </table:table-cell>
          <table:table-cell office:value-type="string" calcext:value-type="string">
            <text:p>xen-4.18.0/xen/arch/x86/genap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50.413390800</text:p>
          </table:table-cell>
          <table:table-cell office:value-type="string" calcext:value-type="string">
            <text:p>xen-4.18.0/xen/arch/x86/hvm/sv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51.786741685</text:p>
          </table:table-cell>
          <table:table-cell office:value-type="string" calcext:value-type="string">
            <text:p>xen-4.18.0/xen/arch/x86/hvm/vm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53.633431956</text:p>
          </table:table-cell>
          <table:table-cell office:value-type="string" calcext:value-type="string">
            <text:p>xen-4.18.0/xen/arch/x86/hvm/viridi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2:54.136771722</text:p>
          </table:table-cell>
          <table:table-cell office:value-type="string" calcext:value-type="string">
            <text:p>xen-4.18.0/xen/arch/x86/hv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00.056847386</text:p>
          </table:table-cell>
          <table:table-cell office:value-type="string" calcext:value-type="string">
            <text:p>xen-4.18.0/xen/arch/x86/mm/shadow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02.403544048</text:p>
          </table:table-cell>
          <table:table-cell office:value-type="string" calcext:value-type="string">
            <text:p>xen-4.18.0/xen/arch/x86/mm/ha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03.060219107</text:p>
          </table:table-cell>
          <table:table-cell office:value-type="string" calcext:value-type="string">
            <text:p>xen-4.18.0/xen/arch/x86/m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06.030257068</text:p>
          </table:table-cell>
          <table:table-cell office:value-type="string" calcext:value-type="string">
            <text:p>xen-4.18.0/xen/arch/x86/p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08.336953215</text:p>
          </table:table-cell>
          <table:table-cell office:value-type="string" calcext:value-type="string">
            <text:p>xen-4.18.0/xen/arch/x86/x86_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09.530301802</text:p>
          </table:table-cell>
          <table:table-cell office:value-type="string" calcext:value-type="string">
            <text:p>xen-4.18.0/xen/arch/x86/x86_emula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10.876985680</text:p>
          </table:table-cell>
          <table:table-cell office:value-type="string" calcext:value-type="string">
            <text:p>xen-4.18.0/xen/arch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3:28.110539272</text:p>
          </table:table-cell>
          <table:table-cell office:value-type="string" calcext:value-type="string">
            <text:p>xen-4.18.0/x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00:33:35.900638837</text:p>
          </table:table-cell>
          <table:table-cell table:style-name="ce16" office:value-type="string" calcext:value-type="string">
            <text:p>xen-4.18.0/tools/libs/toolcore</text:p>
          </table:table-cell>
          <table:table-cell table:style-name="ce20" office:value-type="string" calcext:value-type="string">
            <text:p>01:24:50.116654133</text:p>
          </table:table-cell>
          <table:table-cell table:style-name="ce27" office:value-type="string" calcext:value-type="string">
            <text:p>../problem_builds/xen-tools-4.18.0/work/xen-4.18.0/tools/libs/toolcore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36.307310702</text:p>
          </table:table-cell>
          <table:table-cell table:style-name="ce16" office:value-type="string" calcext:value-type="string">
            <text:p>xen-4.18.0/tools/libs/toollog</text:p>
          </table:table-cell>
          <table:table-cell table:style-name="ce20" office:value-type="string" calcext:value-type="string">
            <text:p>01:24:50.619993917</text:p>
          </table:table-cell>
          <table:table-cell table:style-name="ce27" office:value-type="string" calcext:value-type="string">
            <text:p>../problem_builds/xen-tools-4.18.0/work/xen-4.18.0/tools/libs/toollog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36.827317348</text:p>
          </table:table-cell>
          <table:table-cell table:style-name="ce16" office:value-type="string" calcext:value-type="string">
            <text:p>xen-4.18.0/tools/libs/evtchn</text:p>
          </table:table-cell>
          <table:table-cell table:style-name="ce20" office:value-type="string" calcext:value-type="string">
            <text:p>01:24:51.246668612</text:p>
          </table:table-cell>
          <table:table-cell table:style-name="ce27" office:value-type="string" calcext:value-type="string">
            <text:p>../problem_builds/xen-tools-4.18.0/work/xen-4.18.0/tools/libs/evtchn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37.347323993</text:p>
          </table:table-cell>
          <table:table-cell table:style-name="ce16" office:value-type="string" calcext:value-type="string">
            <text:p>xen-4.18.0/tools/libs/gnttab</text:p>
          </table:table-cell>
          <table:table-cell table:style-name="ce20" office:value-type="string" calcext:value-type="string">
            <text:p>01:24:51.870009931</text:p>
          </table:table-cell>
          <table:table-cell table:style-name="ce27" office:value-type="string" calcext:value-type="string">
            <text:p>../problem_builds/xen-tools-4.18.0/work/xen-4.18.0/tools/libs/gnttab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38.050666317</text:p>
          </table:table-cell>
          <table:table-cell table:style-name="ce16" office:value-type="string" calcext:value-type="string">
            <text:p>xen-4.18.0/tools/libs/call</text:p>
          </table:table-cell>
          <table:table-cell table:style-name="ce20" office:value-type="string" calcext:value-type="string">
            <text:p>01:24:52.733354324</text:p>
          </table:table-cell>
          <table:table-cell table:style-name="ce27" office:value-type="string" calcext:value-type="string">
            <text:p>../problem_builds/xen-tools-4.18.0/work/xen-4.18.0/tools/libs/call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38.720674880</text:p>
          </table:table-cell>
          <table:table-cell table:style-name="ce16" office:value-type="string" calcext:value-type="string">
            <text:p>xen-4.18.0/tools/libs/foreignmemory</text:p>
          </table:table-cell>
          <table:table-cell table:style-name="ce20" office:value-type="string" calcext:value-type="string">
            <text:p>01:24:53.513364320</text:p>
          </table:table-cell>
          <table:table-cell table:style-name="ce27" office:value-type="string" calcext:value-type="string">
            <text:p>../problem_builds/xen-tools-4.18.0/work/xen-4.18.0/tools/libs/foreignmemory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39.390683443</text:p>
          </table:table-cell>
          <table:table-cell table:style-name="ce16" office:value-type="string" calcext:value-type="string">
            <text:p>xen-4.18.0/tools/libs/devicemodel</text:p>
          </table:table-cell>
          <table:table-cell table:style-name="ce20" office:value-type="string" calcext:value-type="string">
            <text:p>01:24:54.313374569</text:p>
          </table:table-cell>
          <table:table-cell table:style-name="ce27" office:value-type="string" calcext:value-type="string">
            <text:p>../problem_builds/xen-tools-4.18.0/work/xen-4.18.0/tools/libs/devicemodel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40.054025255</text:p>
          </table:table-cell>
          <table:table-cell table:style-name="ce16" office:value-type="string" calcext:value-type="string">
            <text:p>xen-4.18.0/tools/libs/ctrl</text:p>
          </table:table-cell>
          <table:table-cell table:style-name="ce20" office:value-type="string" calcext:value-type="string">
            <text:p>01:24:55.080051058</text:p>
          </table:table-cell>
          <table:table-cell table:style-name="ce27" office:value-type="string" calcext:value-type="string">
            <text:p>../problem_builds/xen-tools-4.18.0/work/xen-4.18.0/tools/libs/ctrl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46.977447076</text:p>
          </table:table-cell>
          <table:table-cell table:style-name="ce16" office:value-type="string" calcext:value-type="string">
            <text:p>xen-4.18.0/tools/libs/guest</text:p>
          </table:table-cell>
          <table:table-cell table:style-name="ce20" office:value-type="string" calcext:value-type="string">
            <text:p>01:25:02.830150348</text:p>
          </table:table-cell>
          <table:table-cell table:style-name="ce27" office:value-type="string" calcext:value-type="string">
            <text:p>../problem_builds/xen-tools-4.18.0/work/xen-4.18.0/tools/libs/guest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55.090884107</text:p>
          </table:table-cell>
          <table:table-cell table:style-name="ce16" office:value-type="string" calcext:value-type="string">
            <text:p>xen-4.18.0/tools/libs/hypfs</text:p>
          </table:table-cell>
          <table:table-cell table:style-name="ce20" office:value-type="string" calcext:value-type="string">
            <text:p>01:25:11.923600184</text:p>
          </table:table-cell>
          <table:table-cell table:style-name="ce27" office:value-type="string" calcext:value-type="string">
            <text:p>../problem_builds/xen-tools-4.18.0/work/xen-4.18.0/tools/libs/hypfs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55.740892415</text:p>
          </table:table-cell>
          <table:table-cell table:style-name="ce16" office:value-type="string" calcext:value-type="string">
            <text:p>xen-4.18.0/tools/libs/store</text:p>
          </table:table-cell>
          <table:table-cell table:style-name="ce20" office:value-type="string" calcext:value-type="string">
            <text:p>01:25:12.663609665</text:p>
          </table:table-cell>
          <table:table-cell table:style-name="ce27" office:value-type="string" calcext:value-type="string">
            <text:p>../problem_builds/xen-tools-4.18.0/work/xen-4.18.0/tools/libs/store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56.510902257</text:p>
          </table:table-cell>
          <table:table-cell table:style-name="ce16" office:value-type="string" calcext:value-type="string">
            <text:p>xen-4.18.0/tools/libs/stat</text:p>
          </table:table-cell>
          <table:table-cell table:style-name="ce20" office:value-type="string" calcext:value-type="string">
            <text:p>01:25:13.576954701</text:p>
          </table:table-cell>
          <table:table-cell table:style-name="ce27" office:value-type="string" calcext:value-type="string">
            <text:p>../problem_builds/xen-tools-4.18.0/work/xen-4.18.0/tools/libs/stat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57.517581790</text:p>
          </table:table-cell>
          <table:table-cell table:style-name="ce16" office:value-type="string" calcext:value-type="string">
            <text:p>xen-4.18.0/tools/libs/vchan</text:p>
          </table:table-cell>
          <table:table-cell table:style-name="ce20" office:value-type="string" calcext:value-type="string">
            <text:p>01:25:15.490312548</text:p>
          </table:table-cell>
          <table:table-cell table:style-name="ce27" office:value-type="string" calcext:value-type="string">
            <text:p>../problem_builds/xen-tools-4.18.0/work/xen-4.18.0/tools/libs/vchan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3:58.394259661</text:p>
          </table:table-cell>
          <table:table-cell table:style-name="ce16" office:value-type="string" calcext:value-type="string">
            <text:p>xen-4.18.0/tools/libs/light</text:p>
          </table:table-cell>
          <table:table-cell table:style-name="ce20" office:value-type="string" calcext:value-type="string">
            <text:p>01:25:16.580326513</text:p>
          </table:table-cell>
          <table:table-cell table:style-name="ce27" office:value-type="string" calcext:value-type="string">
            <text:p>../problem_builds/xen-tools-4.18.0/work/xen-4.18.0/tools/libs/light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28.891316106</text:p>
          </table:table-cell>
          <table:table-cell table:style-name="ce16" office:value-type="string" calcext:value-type="string">
            <text:p>xen-4.18.0/tools/libs/util</text:p>
          </table:table-cell>
          <table:table-cell table:style-name="ce20" office:value-type="string" calcext:value-type="string">
            <text:p>01:25:49.417413874</text:p>
          </table:table-cell>
          <table:table-cell table:style-name="ce27" office:value-type="string" calcext:value-type="string">
            <text:p>../problem_builds/xen-tools-4.18.0/work/xen-4.18.0/tools/libs/util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31.258013021</text:p>
          </table:table-cell>
          <table:table-cell table:style-name="ce16" office:value-type="string" calcext:value-type="string">
            <text:p>xen-4.18.0/tools/flask/utils</text:p>
          </table:table-cell>
          <table:table-cell table:style-name="ce21" office:value-type="string" calcext:value-type="string">
            <text:p>01:25:52.067447827</text:p>
          </table:table-cell>
          <table:table-cell table:style-name="ce28" office:value-type="string" calcext:value-type="string">
            <text:p>../problem_builds/xen-tools-4.18.0/work/xen-4.18.0/tools/flask/utils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32.248025675</text:p>
          </table:table-cell>
          <table:table-cell table:style-name="ce16" office:value-type="string" calcext:value-type="string">
            <text:p>xen-4.18.0/tools/fuzz/libelf</text:p>
          </table:table-cell>
          <table:table-cell table:style-name="ce21" office:value-type="string" calcext:value-type="string">
            <text:p>01:25:53.280796705</text:p>
          </table:table-cell>
          <table:table-cell table:style-name="ce28" office:value-type="string" calcext:value-type="string">
            <text:p>../problem_builds/xen-tools-4.18.0/work/xen-4.18.0/tools/fuzz/libelf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33.028035644</text:p>
          </table:table-cell>
          <table:table-cell table:style-name="ce16" office:value-type="string" calcext:value-type="string">
            <text:p>xen-4.18.0/tools/fuzz/x86_instruction_emulator</text:p>
          </table:table-cell>
          <table:table-cell table:style-name="ce21" office:value-type="string" calcext:value-type="string">
            <text:p>01:25:54.170808107</text:p>
          </table:table-cell>
          <table:table-cell table:style-name="ce28" office:value-type="string" calcext:value-type="string">
            <text:p>../problem_builds/xen-tools-4.18.0/work/xen-4.18.0/tools/fuzz/x86_instruction_emulator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36.401412092</text:p>
          </table:table-cell>
          <table:table-cell table:style-name="ce16" office:value-type="string" calcext:value-type="string">
            <text:p>xen-4.18.0/tools/fuzz/x86_instruction_emulator/x86_emulate</text:p>
          </table:table-cell>
          <table:table-cell table:style-name="ce21" office:value-type="string" calcext:value-type="string">
            <text:p>01:25:57.510850899</text:p>
          </table:table-cell>
          <table:table-cell table:style-name="ce28" office:value-type="string" calcext:value-type="string">
            <text:p>../problem_builds/xen-tools-4.18.0/work/xen-4.18.0/tools/fuzz/x86_instruction_emulator/x86_emulate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37.678095076</text:p>
          </table:table-cell>
          <table:table-cell table:style-name="ce16" office:value-type="string" calcext:value-type="string">
            <text:p>xen-4.18.0/tools/xs-clients</text:p>
          </table:table-cell>
          <table:table-cell table:style-name="ce21" office:value-type="string" calcext:value-type="string">
            <text:p>01:25:58.904202082</text:p>
          </table:table-cell>
          <table:table-cell table:style-name="ce28" office:value-type="string" calcext:value-type="string">
            <text:p>../problem_builds/xen-tools-4.18.0/work/xen-4.18.0/tools/xs-clients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38.648107475</text:p>
          </table:table-cell>
          <table:table-cell table:style-name="ce16" office:value-type="string" calcext:value-type="string">
            <text:p>xen-4.18.0/tools/xenstored</text:p>
          </table:table-cell>
          <table:table-cell table:style-name="ce21" office:value-type="string" calcext:value-type="string">
            <text:p>01:25:59.947548783</text:p>
          </table:table-cell>
          <table:table-cell table:style-name="ce28" office:value-type="string" calcext:value-type="string">
            <text:p>../problem_builds/xen-tools-4.18.0/work/xen-4.18.0/tools/xenstored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40.184793781</text:p>
          </table:table-cell>
          <table:table-cell table:style-name="ce16" office:value-type="string" calcext:value-type="string">
            <text:p>xen-4.18.0/tools/misc</text:p>
          </table:table-cell>
          <table:table-cell table:style-name="ce21" office:value-type="string" calcext:value-type="string">
            <text:p>01:26:01.690904452</text:p>
          </table:table-cell>
          <table:table-cell table:style-name="ce28" office:value-type="string" calcext:value-type="string">
            <text:p>../problem_builds/xen-tools-4.18.0/work/xen-4.18.0/tools/misc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45.894866760</text:p>
          </table:table-cell>
          <table:table-cell table:style-name="ce16" office:value-type="string" calcext:value-type="string">
            <text:p>xen-4.18.0/tools/xentrace</text:p>
          </table:table-cell>
          <table:table-cell table:style-name="ce21" office:value-type="string" calcext:value-type="string">
            <text:p>01:26:07.787649228</text:p>
          </table:table-cell>
          <table:table-cell table:style-name="ce28" office:value-type="string" calcext:value-type="string">
            <text:p>../problem_builds/xen-tools-4.18.0/work/xen-4.18.0/tools/xentrace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4:46.841545526</text:p>
          </table:table-cell>
          <table:table-cell table:style-name="ce16" office:value-type="string" calcext:value-type="string">
            <text:p>xen-4.18.0/tools/xcutils</text:p>
          </table:table-cell>
          <table:table-cell table:style-name="ce21" office:value-type="string" calcext:value-type="string">
            <text:p>01:26:08.874329817</text:p>
          </table:table-cell>
          <table:table-cell table:style-name="ce28" office:value-type="string" calcext:value-type="string">
            <text:p>../problem_builds/xen-tools-4.18.0/work/xen-4.18.0/tools/xcutil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4:49.351577605</text:p>
          </table:table-cell>
          <table:table-cell office:value-type="string" calcext:value-type="string">
            <text:p>xen-4.18.0/tools/firmware/seabios-dir-remote/out/scripts/kconfig</text:p>
          </table:table-cell>
          <table:table-cell table:style-name="ce22" office:value-type="string" calcext:value-type="string">
            <text:p>01:26:10.081011943</text:p>
          </table:table-cell>
          <table:table-cell table:style-name="ce29" office:value-type="string" calcext:value-type="string">
            <text:p>../problem_builds/xen-tools-4.18.0/work/xen-4.18.0/tools/firmware/ovmf-dir-remote/BaseTools/Source/C/Commo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4:50.288256243</text:p>
          </table:table-cell>
          <table:table-cell office:value-type="string" calcext:value-type="string">
            <text:p>xen-4.18.0/tools/firmware/seabios-dir-remote/out/src</text:p>
          </table:table-cell>
          <table:table-cell table:style-name="ce22" office:value-type="string" calcext:value-type="string">
            <text:p>01:26:12.464375810</text:p>
          </table:table-cell>
          <table:table-cell table:style-name="ce29" office:value-type="string" calcext:value-type="string">
            <text:p>../problem_builds/xen-tools-4.18.0/work/xen-4.18.0/tools/firmware/ovmf-dir-remote/BaseTools/Source/C/VfrCompile/Pccts/dlg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4:51.601606363</text:p>
          </table:table-cell>
          <table:table-cell office:value-type="string" calcext:value-type="string">
            <text:p>xen-4.18.0/tools/firmware/seabios-dir-remote/out/src/hw</text:p>
          </table:table-cell>
          <table:table-cell table:style-name="ce22" office:value-type="string" calcext:value-type="string">
            <text:p>01:26:13.474388751</text:p>
          </table:table-cell>
          <table:table-cell table:style-name="ce29" office:value-type="string" calcext:value-type="string">
            <text:p>../problem_builds/xen-tools-4.18.0/work/xen-4.18.0/tools/firmware/ovmf-dir-remote/BaseTools/Source/C/VfrCompile/Pccts/antl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4:54.964982683</text:p>
          </table:table-cell>
          <table:table-cell office:value-type="string" calcext:value-type="string">
            <text:p>xen-4.18.0/tools/firmware/seabios-dir-remote/out/src/fw</text:p>
          </table:table-cell>
          <table:table-cell table:style-name="ce22" office:value-type="string" calcext:value-type="string">
            <text:p>01:26:16.157756462</text:p>
          </table:table-cell>
          <table:table-cell table:style-name="ce29" office:value-type="string" calcext:value-type="string">
            <text:p>../problem_builds/xen-tools-4.18.0/work/xen-4.18.0/tools/firmware/ovmf-dir-remote/BaseTools/Source/C/BrotliCompres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00.228383287</text:p>
          </table:table-cell>
          <table:table-cell office:value-type="string" calcext:value-type="string">
            <text:p>xen-4.18.0/tools/firmware/seabios-dir-remote/out</text:p>
          </table:table-cell>
          <table:table-cell table:style-name="ce22" office:value-type="string" calcext:value-type="string">
            <text:p>01:26:16.201090351</text:p>
          </table:table-cell>
          <table:table-cell table:style-name="ce29" office:value-type="string" calcext:value-type="string">
            <text:p>../problem_builds/xen-tools-4.18.0/work/xen-4.18.0/tools/firmware/ovmf-dir-remote/BaseTools/Source/C/BrotliCompress/brotli/c/commo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09.145163918</text:p>
          </table:table-cell>
          <table:table-cell office:value-type="string" calcext:value-type="string">
            <text:p>xen-4.18.0/tools/firmware/xen-dir/xen-root/xen/tools/kconfig</text:p>
          </table:table-cell>
          <table:table-cell table:style-name="ce22" office:value-type="string" calcext:value-type="string">
            <text:p>01:26:16.601095475</text:p>
          </table:table-cell>
          <table:table-cell table:style-name="ce29" office:value-type="string" calcext:value-type="string">
            <text:p>../problem_builds/xen-tools-4.18.0/work/xen-4.18.0/tools/firmware/ovmf-dir-remote/BaseTools/Source/C/BrotliCompress/brotli/c/e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21.015315629</text:p>
          </table:table-cell>
          <table:table-cell office:value-type="string" calcext:value-type="string">
            <text:p>xen-4.18.0/tools/firmware/xen-dir/xen-root/xen/common</text:p>
          </table:table-cell>
          <table:table-cell table:style-name="ce22" office:value-type="string" calcext:value-type="string">
            <text:p>01:26:17.167769403</text:p>
          </table:table-cell>
          <table:table-cell table:style-name="ce29" office:value-type="string" calcext:value-type="string">
            <text:p>../problem_builds/xen-tools-4.18.0/work/xen-4.18.0/tools/firmware/ovmf-dir-remote/BaseTools/Source/C/BrotliCompress/brotli/c/de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26.615387202</text:p>
          </table:table-cell>
          <table:table-cell office:value-type="string" calcext:value-type="string">
            <text:p>xen-4.18.0/tools/firmware/xen-dir/xen-root/xen/common/compat</text:p>
          </table:table-cell>
          <table:table-cell table:style-name="ce22" office:value-type="string" calcext:value-type="string">
            <text:p>01:26:31.504619749</text:p>
          </table:table-cell>
          <table:table-cell table:style-name="ce29" office:value-type="string" calcext:value-type="string">
            <text:p>../problem_builds/xen-tools-4.18.0/work/xen-4.18.0/tools/firmware/ovmf-dir-remote/BaseTools/Source/C/VfrCompil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27.295395893</text:p>
          </table:table-cell>
          <table:table-cell office:value-type="string" calcext:value-type="string">
            <text:p>xen-4.18.0/tools/firmware/xen-dir/xen-root/xen/common/sched</text:p>
          </table:table-cell>
          <table:table-cell table:style-name="ce22" office:value-type="string" calcext:value-type="string">
            <text:p>01:26:39.368053826</text:p>
          </table:table-cell>
          <table:table-cell table:style-name="ce29" office:value-type="string" calcext:value-type="string">
            <text:p>../problem_builds/xen-tools-4.18.0/work/xen-4.18.0/tools/firmware/ovmf-dir-remote/BaseTools/Source/C/EfiRo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28.368742944</text:p>
          </table:table-cell>
          <table:table-cell office:value-type="string" calcext:value-type="string">
            <text:p>xen-4.18.0/tools/firmware/xen-dir/xen-root/xen/common/libelf</text:p>
          </table:table-cell>
          <table:table-cell table:style-name="ce22" office:value-type="string" calcext:value-type="string">
            <text:p>01:26:39.621390405</text:p>
          </table:table-cell>
          <table:table-cell table:style-name="ce29" office:value-type="string" calcext:value-type="string">
            <text:p>../problem_builds/xen-tools-4.18.0/work/xen-4.18.0/tools/firmware/ovmf-dir-remote/BaseTools/Source/C/GenFf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1.528783333</text:p>
          </table:table-cell>
          <table:table-cell office:value-type="string" calcext:value-type="string">
            <text:p>xen-4.18.0/tools/firmware/xen-dir/xen-root/xen/drivers/char</text:p>
          </table:table-cell>
          <table:table-cell table:style-name="ce22" office:value-type="string" calcext:value-type="string">
            <text:p>01:26:39.824726343</text:p>
          </table:table-cell>
          <table:table-cell table:style-name="ce29" office:value-type="string" calcext:value-type="string">
            <text:p>../problem_builds/xen-tools-4.18.0/work/xen-4.18.0/tools/firmware/ovmf-dir-remote/BaseTools/Source/C/GenFv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2.665464528</text:p>
          </table:table-cell>
          <table:table-cell office:value-type="string" calcext:value-type="string">
            <text:p>xen-4.18.0/tools/firmware/xen-dir/xen-root/xen/drivers/cpufreq</text:p>
          </table:table-cell>
          <table:table-cell table:style-name="ce22" office:value-type="string" calcext:value-type="string">
            <text:p>01:26:40.834739284</text:p>
          </table:table-cell>
          <table:table-cell table:style-name="ce29" office:value-type="string" calcext:value-type="string">
            <text:p>../problem_builds/xen-tools-4.18.0/work/xen-4.18.0/tools/firmware/ovmf-dir-remote/BaseTools/Source/C/GenF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3.225471684</text:p>
          </table:table-cell>
          <table:table-cell office:value-type="string" calcext:value-type="string">
            <text:p>xen-4.18.0/tools/firmware/xen-dir/xen-root/xen/drivers/pci</text:p>
          </table:table-cell>
          <table:table-cell table:style-name="ce22" office:value-type="string" calcext:value-type="string">
            <text:p>01:26:41.748084318</text:p>
          </table:table-cell>
          <table:table-cell table:style-name="ce29" office:value-type="string" calcext:value-type="string">
            <text:p>../problem_builds/xen-tools-4.18.0/work/xen-4.18.0/tools/firmware/ovmf-dir-remote/BaseTools/Source/C/GenSe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3.735478202</text:p>
          </table:table-cell>
          <table:table-cell office:value-type="string" calcext:value-type="string">
            <text:p>xen-4.18.0/tools/firmware/xen-dir/xen-root/xen/drivers/passthrough/vtd/x86</text:p>
          </table:table-cell>
          <table:table-cell table:style-name="ce22" office:value-type="string" calcext:value-type="string">
            <text:p>01:26:41.894752864</text:p>
          </table:table-cell>
          <table:table-cell table:style-name="ce29" office:value-type="string" calcext:value-type="string">
            <text:p>../problem_builds/xen-tools-4.18.0/work/xen-4.18.0/tools/firmware/ovmf-dir-remote/BaseTools/Source/C/GenCrc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4.362152879</text:p>
          </table:table-cell>
          <table:table-cell office:value-type="string" calcext:value-type="string">
            <text:p>xen-4.18.0/tools/firmware/xen-dir/xen-root/xen/drivers/passthrough/vtd</text:p>
          </table:table-cell>
          <table:table-cell table:style-name="ce22" office:value-type="string" calcext:value-type="string">
            <text:p>01:26:42.068088418</text:p>
          </table:table-cell>
          <table:table-cell table:style-name="ce29" office:value-type="string" calcext:value-type="string">
            <text:p>../problem_builds/xen-tools-4.18.0/work/xen-4.18.0/tools/firmware/ovmf-dir-remote/BaseTools/Source/C/LzmaCompres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5.545501336</text:p>
          </table:table-cell>
          <table:table-cell office:value-type="string" calcext:value-type="string">
            <text:p>xen-4.18.0/tools/firmware/xen-dir/xen-root/xen/drivers/passthrough/amd</text:p>
          </table:table-cell>
          <table:table-cell table:style-name="ce22" office:value-type="string" calcext:value-type="string">
            <text:p>01:26:42.131422563</text:p>
          </table:table-cell>
          <table:table-cell table:style-name="ce29" office:value-type="string" calcext:value-type="string">
            <text:p>../problem_builds/xen-tools-4.18.0/work/xen-4.18.0/tools/firmware/ovmf-dir-remote/BaseTools/Source/C/LzmaCompress/Sdk/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6.988853117</text:p>
          </table:table-cell>
          <table:table-cell office:value-type="string" calcext:value-type="string">
            <text:p>xen-4.18.0/tools/firmware/xen-dir/xen-root/xen/drivers/passthrough/x86</text:p>
          </table:table-cell>
          <table:table-cell table:style-name="ce22" office:value-type="string" calcext:value-type="string">
            <text:p>01:26:43.968112761</text:p>
          </table:table-cell>
          <table:table-cell table:style-name="ce29" office:value-type="string" calcext:value-type="string">
            <text:p>../problem_builds/xen-tools-4.18.0/work/xen-4.18.0/tools/firmware/ovmf-dir-remote/BaseTools/Source/C/TianoCompres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7.175522170</text:p>
          </table:table-cell>
          <table:table-cell office:value-type="string" calcext:value-type="string">
            <text:p>xen-4.18.0/tools/firmware/xen-dir/xen-root/xen/drivers/passthrough</text:p>
          </table:table-cell>
          <table:table-cell table:style-name="ce22" office:value-type="string" calcext:value-type="string">
            <text:p>01:26:44.324783997</text:p>
          </table:table-cell>
          <table:table-cell table:style-name="ce29" office:value-type="string" calcext:value-type="string">
            <text:p>../problem_builds/xen-tools-4.18.0/work/xen-4.18.0/tools/firmware/ovmf-dir-remote/BaseTools/Source/C/VolInf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7.902198124</text:p>
          </table:table-cell>
          <table:table-cell office:value-type="string" calcext:value-type="string">
            <text:p>xen-4.18.0/tools/firmware/xen-dir/xen-root/xen/drivers/acpi/tables</text:p>
          </table:table-cell>
          <table:table-cell table:style-name="ce22" office:value-type="string" calcext:value-type="string">
            <text:p>01:26:44.484786046</text:p>
          </table:table-cell>
          <table:table-cell table:style-name="ce29" office:value-type="string" calcext:value-type="string">
            <text:p>../problem_builds/xen-tools-4.18.0/work/xen-4.18.0/tools/firmware/ovmf-dir-remote/BaseTools/Source/C/DevicePath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8.502205793</text:p>
          </table:table-cell>
          <table:table-cell office:value-type="string" calcext:value-type="string">
            <text:p>xen-4.18.0/tools/firmware/xen-dir/xen-root/xen/drivers/acpi/utilities</text:p>
          </table:table-cell>
          <table:table-cell table:style-name="ce22" office:value-type="string" calcext:value-type="string">
            <text:p>01:27:33.405412803</text:p>
          </table:table-cell>
          <table:table-cell table:style-name="ce29" office:value-type="string" calcext:value-type="string">
            <text:p>../problem_builds/xen-tools-4.18.0/work/xen-4.18.0/tools/firmware/seabios-dir-remote/out/scripts/kconfig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8.825543259</text:p>
          </table:table-cell>
          <table:table-cell office:value-type="string" calcext:value-type="string">
            <text:p>xen-4.18.0/tools/firmware/xen-dir/xen-root/xen/drivers/acpi/apei</text:p>
          </table:table-cell>
          <table:table-cell table:style-name="ce22" office:value-type="string" calcext:value-type="string">
            <text:p>01:27:34.298757582</text:p>
          </table:table-cell>
          <table:table-cell table:style-name="ce29" office:value-type="string" calcext:value-type="string">
            <text:p>../problem_builds/xen-tools-4.18.0/work/xen-4.18.0/tools/firmware/seabios-dir-remote/out/sr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9.158880852</text:p>
          </table:table-cell>
          <table:table-cell office:value-type="string" calcext:value-type="string">
            <text:p>xen-4.18.0/tools/firmware/xen-dir/xen-root/xen/drivers/acpi</text:p>
          </table:table-cell>
          <table:table-cell table:style-name="ce22" office:value-type="string" calcext:value-type="string">
            <text:p>01:27:35.745442783</text:p>
          </table:table-cell>
          <table:table-cell table:style-name="ce29" office:value-type="string" calcext:value-type="string">
            <text:p>../problem_builds/xen-tools-4.18.0/work/xen-4.18.0/tools/firmware/seabios-dir-remote/out/src/h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9.718888010</text:p>
          </table:table-cell>
          <table:table-cell office:value-type="string" calcext:value-type="string">
            <text:p>xen-4.18.0/tools/firmware/xen-dir/xen-root/xen/drivers</text:p>
          </table:table-cell>
          <table:table-cell table:style-name="ce22" office:value-type="string" calcext:value-type="string">
            <text:p>01:27:39.472157195</text:p>
          </table:table-cell>
          <table:table-cell table:style-name="ce29" office:value-type="string" calcext:value-type="string">
            <text:p>../problem_builds/xen-tools-4.18.0/work/xen-4.18.0/tools/firmware/seabios-dir-remote/out/src/f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39.852223047</text:p>
          </table:table-cell>
          <table:table-cell office:value-type="string" calcext:value-type="string">
            <text:p>xen-4.18.0/tools/firmware/xen-dir/xen-root/xen/lib</text:p>
          </table:table-cell>
          <table:table-cell table:style-name="ce22" office:value-type="string" calcext:value-type="string">
            <text:p>01:27:45.122229582</text:p>
          </table:table-cell>
          <table:table-cell table:style-name="ce29" office:value-type="string" calcext:value-type="string">
            <text:p>../problem_builds/xen-tools-4.18.0/work/xen-4.18.0/tools/firmware/seabios-dir-remote/ou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41.328908588</text:p>
          </table:table-cell>
          <table:table-cell office:value-type="string" calcext:value-type="string">
            <text:p>xen-4.18.0/tools/firmware/xen-dir/xen-root/xen/lib/x86</text:p>
          </table:table-cell>
          <table:table-cell table:style-name="ce22" office:value-type="string" calcext:value-type="string">
            <text:p>01:27:48.902278010</text:p>
          </table:table-cell>
          <table:table-cell table:style-name="ce29" office:value-type="string" calcext:value-type="string">
            <text:p>../problem_builds/xen-tools-4.18.0/work/xen-4.18.0/tools/firmware/rombios/32bit/tcgbio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41.702246692</text:p>
          </table:table-cell>
          <table:table-cell office:value-type="string" calcext:value-type="string">
            <text:p>xen-4.18.0/tools/firmware/xen-dir/xen-root/xen/xsm</text:p>
          </table:table-cell>
          <table:table-cell table:style-name="ce22" office:value-type="string" calcext:value-type="string">
            <text:p>01:27:49.508952450</text:p>
          </table:table-cell>
          <table:table-cell table:style-name="ce29" office:value-type="string" calcext:value-type="string">
            <text:p>../problem_builds/xen-tools-4.18.0/work/xen-4.18.0/tools/firmware/rombios/32bi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42.218919963</text:p>
          </table:table-cell>
          <table:table-cell office:value-type="string" calcext:value-type="string">
            <text:p>xen-4.18.0/tools/firmware/xen-dir/xen-root/xen/arch/x86/acpi/cpufreq</text:p>
          </table:table-cell>
          <table:table-cell table:style-name="ce22" office:value-type="string" calcext:value-type="string">
            <text:p>01:27:52.105652385</text:p>
          </table:table-cell>
          <table:table-cell table:style-name="ce29" office:value-type="string" calcext:value-type="string">
            <text:p>../problem_builds/xen-tools-4.18.0/work/xen-4.18.0/tools/firmware/hvmload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35:42.555590932</text:p>
          </table:table-cell>
          <table:table-cell office:value-type="string" calcext:value-type="string">
            <text:p>xen-4.18.0/tools/firmware/xen-dir/xen-root/xen/arch/x86/acp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3.582270721</text:p>
          </table:table-cell>
          <table:table-cell office:value-type="string" calcext:value-type="string">
            <text:p>xen-4.18.0/tools/firmware/xen-dir/xen-root/xen/arch/x86/bo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3.892274683</text:p>
          </table:table-cell>
          <table:table-cell office:value-type="string" calcext:value-type="string">
            <text:p>xen-4.18.0/tools/firmware/xen-dir/xen-root/xen/arch/x86/cpu/mchec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5.412294111</text:p>
          </table:table-cell>
          <table:table-cell office:value-type="string" calcext:value-type="string">
            <text:p>xen-4.18.0/tools/firmware/xen-dir/xen-root/xen/arch/x86/cpu/microco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5.925634005</text:p>
          </table:table-cell>
          <table:table-cell office:value-type="string" calcext:value-type="string">
            <text:p>xen-4.18.0/tools/firmware/xen-dir/xen-root/xen/arch/x86/cpu/mtr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6.285638607</text:p>
          </table:table-cell>
          <table:table-cell office:value-type="string" calcext:value-type="string">
            <text:p>xen-4.18.0/tools/firmware/xen-dir/xen-root/xen/arch/x86/cp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7.682323123</text:p>
          </table:table-cell>
          <table:table-cell office:value-type="string" calcext:value-type="string">
            <text:p>xen-4.18.0/tools/firmware/xen-dir/xen-root/xen/arch/x86/ef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7.915659439</text:p>
          </table:table-cell>
          <table:table-cell office:value-type="string" calcext:value-type="string">
            <text:p>xen-4.18.0/tools/firmware/xen-dir/xen-root/xen/arch/x86/genap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8.515667108</text:p>
          </table:table-cell>
          <table:table-cell office:value-type="string" calcext:value-type="string">
            <text:p>xen-4.18.0/tools/firmware/xen-dir/xen-root/xen/arch/x86/gue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8.645668770</text:p>
          </table:table-cell>
          <table:table-cell office:value-type="string" calcext:value-type="string">
            <text:p>xen-4.18.0/tools/firmware/xen-dir/xen-root/xen/arch/x86/guest/x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9.209009302</text:p>
          </table:table-cell>
          <table:table-cell office:value-type="string" calcext:value-type="string">
            <text:p>xen-4.18.0/tools/firmware/xen-dir/xen-root/xen/arch/x86/mm/shadow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9.322344085</text:p>
          </table:table-cell>
          <table:table-cell office:value-type="string" calcext:value-type="string">
            <text:p>xen-4.18.0/tools/firmware/xen-dir/xen-root/xen/arch/x86/m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49.782349964</text:p>
          </table:table-cell>
          <table:table-cell office:value-type="string" calcext:value-type="string">
            <text:p>xen-4.18.0/tools/firmware/xen-dir/xen-root/xen/arch/x86/p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52.192380766</text:p>
          </table:table-cell>
          <table:table-cell office:value-type="string" calcext:value-type="string">
            <text:p>xen-4.18.0/tools/firmware/xen-dir/xen-root/xen/arch/x86/x86_64/comp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52.339049308</text:p>
          </table:table-cell>
          <table:table-cell office:value-type="string" calcext:value-type="string">
            <text:p>xen-4.18.0/tools/firmware/xen-dir/xen-root/xen/arch/x86/x86_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53.382395977</text:p>
          </table:table-cell>
          <table:table-cell office:value-type="string" calcext:value-type="string">
            <text:p>xen-4.18.0/tools/firmware/xen-dir/xen-root/xen/arch/x86/x86_emula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5:54.392408885</text:p>
          </table:table-cell>
          <table:table-cell office:value-type="string" calcext:value-type="string">
            <text:p>xen-4.18.0/tools/firmware/xen-dir/xen-root/xen/arch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6:05.265881193</text:p>
          </table:table-cell>
          <table:table-cell office:value-type="string" calcext:value-type="string">
            <text:p>xen-4.18.0/tools/firmware/xen-dir/xen-root/x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36:06.755900237</text:p>
          </table:table-cell>
          <table:table-cell office:value-type="string" calcext:value-type="string">
            <text:p>xen-4.18.0/tools/firmware/hvmloader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00:36:09.412600859</text:p>
          </table:table-cell>
          <table:table-cell table:style-name="ce16" office:value-type="string" calcext:value-type="string">
            <text:p>xen-4.18.0/tools/console/daemon</text:p>
          </table:table-cell>
          <table:table-cell table:style-name="ce23" office:value-type="string" calcext:value-type="string">
            <text:p>01:27:56.635710422</text:p>
          </table:table-cell>
          <table:table-cell table:style-name="ce30" office:value-type="string" calcext:value-type="string">
            <text:p>../problem_builds/xen-tools-4.18.0/work/xen-4.18.0/tools/console/daemon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6:10.072609295</text:p>
          </table:table-cell>
          <table:table-cell table:style-name="ce16" office:value-type="string" calcext:value-type="string">
            <text:p>xen-4.18.0/tools/console/client</text:p>
          </table:table-cell>
          <table:table-cell table:style-name="ce23" office:value-type="string" calcext:value-type="string">
            <text:p>01:27:57.429053919</text:p>
          </table:table-cell>
          <table:table-cell table:style-name="ce30" office:value-type="string" calcext:value-type="string">
            <text:p>../problem_builds/xen-tools-4.18.0/work/xen-4.18.0/tools/console/client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6:10.389280008</text:p>
          </table:table-cell>
          <table:table-cell table:style-name="ce16" office:value-type="string" calcext:value-type="string">
            <text:p>xen-4.18.0/tools/xenmon</text:p>
          </table:table-cell>
          <table:table-cell table:style-name="ce23" office:value-type="string" calcext:value-type="string">
            <text:p>01:27:57.825725668</text:p>
          </table:table-cell>
          <table:table-cell table:style-name="ce30" office:value-type="string" calcext:value-type="string">
            <text:p>../problem_builds/xen-tools-4.18.0/work/xen-4.18.0/tools/xenmon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6:11.102622459</text:p>
          </table:table-cell>
          <table:table-cell table:style-name="ce16" office:value-type="string" calcext:value-type="string">
            <text:p>xen-4.18.0/tools/xentop</text:p>
          </table:table-cell>
          <table:table-cell table:style-name="ce23" office:value-type="string" calcext:value-type="string">
            <text:p>01:27:58.609069038</text:p>
          </table:table-cell>
          <table:table-cell table:style-name="ce30" office:value-type="string" calcext:value-type="string">
            <text:p>../problem_builds/xen-tools-4.18.0/work/xen-4.18.0/tools/xentop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00:36:14.879337395</text:p>
          </table:table-cell>
          <table:table-cell table:style-name="ce16" office:value-type="string" calcext:value-type="string">
            <text:p>xen-4.18.0/tools/vchan</text:p>
          </table:table-cell>
          <table:table-cell table:style-name="ce23" office:value-type="string" calcext:value-type="string">
            <text:p>01:28:03.252461860</text:p>
          </table:table-cell>
          <table:table-cell table:style-name="ce30" office:value-type="string" calcext:value-type="string">
            <text:p>../problem_builds/xen-tools-4.18.0/work/xen-4.18.0/tools/vchan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7"/>
          <table:table-cell table:style-name="ce24" office:value-type="string" calcext:value-type="string">
            <text:p>01:28:06.482503243</text:p>
          </table:table-cell>
          <table:table-cell table:style-name="ce31" office:value-type="string" calcext:value-type="string">
            <text:p>../problem_builds/xen-tools-4.18.0/work/xen-4.18.0/tools/qemu-xen-traditional-dir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Gentoo performs 3 categories at this point where <text:s/>Manual does not</text:p>
          </table:table-cell>
          <table:table-cell table:style-name="ce17"/>
          <table:table-cell table:style-name="ce24" office:value-type="string" calcext:value-type="string">
            <text:p>01:28:19.686005765</text:p>
          </table:table-cell>
          <table:table-cell table:style-name="ce31" office:value-type="string" calcext:value-type="string">
            <text:p>../problem_builds/xen-tools-4.18.0/work/xen-4.18.0/tools/qemu-xen-traditional-dir/audio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7"/>
          <table:table-cell table:style-name="ce25" office:value-type="string" calcext:value-type="string">
            <text:p>01:28:23.129383227</text:p>
          </table:table-cell>
          <table:table-cell table:style-name="ce32" office:value-type="string" calcext:value-type="string">
            <text:p>../problem_builds/xen-tools-4.18.0/work/xen-4.18.0/tools/qemu-xen-traditional-dir/i386-dm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6:42.696359588</text:p>
          </table:table-cell>
          <table:table-cell table:style-name="ce18" office:value-type="string" calcext:value-type="string">
            <text:p>xen-4.18.0/tools/qemu-xen-build/subprojects/libvhost-user/libvhost-user.a.p</text:p>
          </table:table-cell>
          <table:table-cell table:style-name="ce25" office:value-type="string" calcext:value-type="string">
            <text:p>01:29:19.383437295</text:p>
          </table:table-cell>
          <table:table-cell table:style-name="ce32" office:value-type="string" calcext:value-type="string">
            <text:p>../problem_builds/xen-tools-4.18.0/work/xen-4.18.0/tools/qemu-xen-build/subprojects/libvhost-user/libvhost-user.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6:42.779693988</text:p>
          </table:table-cell>
          <table:table-cell table:style-name="ce18" office:value-type="string" calcext:value-type="string">
            <text:p>xen-4.18.0/tools/qemu-xen-build/subprojects/libvhost-user/link-test.p</text:p>
          </table:table-cell>
          <table:table-cell table:style-name="ce25" office:value-type="string" calcext:value-type="string">
            <text:p>01:29:19.473438448</text:p>
          </table:table-cell>
          <table:table-cell table:style-name="ce32" office:value-type="string" calcext:value-type="string">
            <text:p>../problem_builds/xen-tools-4.18.0/work/xen-4.18.0/tools/qemu-xen-build/subprojects/libvhost-user/link-test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6:42.933029283</text:p>
          </table:table-cell>
          <table:table-cell table:style-name="ce18" office:value-type="string" calcext:value-type="string">
            <text:p>xen-4.18.0/tools/qemu-xen-build/subprojects/libvhost-user/libvhost-user-glib.a.p</text:p>
          </table:table-cell>
          <table:table-cell table:style-name="ce25" office:value-type="string" calcext:value-type="string">
            <text:p>01:29:19.623440370</text:p>
          </table:table-cell>
          <table:table-cell table:style-name="ce32" office:value-type="string" calcext:value-type="string">
            <text:p>../problem_builds/xen-tools-4.18.0/work/xen-4.18.0/tools/qemu-xen-build/subprojects/libvhost-user/libvhost-user-glib.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6:43.289700508</text:p>
          </table:table-cell>
          <table:table-cell table:style-name="ce18" office:value-type="string" calcext:value-type="string">
            <text:p>xen-4.18.0/tools/qemu-xen-build/subprojects/libvduse/libvduse.a.p</text:p>
          </table:table-cell>
          <table:table-cell table:style-name="ce25" office:value-type="string" calcext:value-type="string">
            <text:p>01:29:19.973444853</text:p>
          </table:table-cell>
          <table:table-cell table:style-name="ce32" office:value-type="string" calcext:value-type="string">
            <text:p>../problem_builds/xen-tools-4.18.0/work/xen-4.18.0/tools/qemu-xen-build/subprojects/libvduse/libvduse.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6:57.229878680</text:p>
          </table:table-cell>
          <table:table-cell table:style-name="ce18" office:value-type="string" calcext:value-type="string">
            <text:p>xen-4.18.0/tools/qemu-xen-build/ui/libdbus-display1.a.p</text:p>
          </table:table-cell>
          <table:table-cell table:style-name="ce25" office:value-type="string" calcext:value-type="string">
            <text:p>01:29:35.573644719</text:p>
          </table:table-cell>
          <table:table-cell table:style-name="ce32" office:value-type="string" calcext:value-type="string">
            <text:p>../problem_builds/xen-tools-4.18.0/work/xen-4.18.0/tools/qemu-xen-build/ui/libdbus-display1.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7:04.033298968</text:p>
          </table:table-cell>
          <table:table-cell table:style-name="ce18" office:value-type="string" calcext:value-type="string">
            <text:p>xen-4.18.0/tools/qemu-xen-build/gdbstub/libgdb_softmmu.fa.p</text:p>
          </table:table-cell>
          <table:table-cell table:style-name="ce25" office:value-type="string" calcext:value-type="string">
            <text:p>01:29:49.687158871</text:p>
          </table:table-cell>
          <table:table-cell table:style-name="ce32" office:value-type="string" calcext:value-type="string">
            <text:p>../problem_builds/xen-tools-4.18.0/work/xen-4.18.0/tools/qemu-xen-build/gdbstub/libgdb_softmmu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7:04.449970959</text:p>
          </table:table-cell>
          <table:table-cell table:style-name="ce18" office:value-type="string" calcext:value-type="string">
            <text:p>xen-4.18.0/tools/qemu-xen-build/libqom.fa.p</text:p>
          </table:table-cell>
          <table:table-cell table:style-name="ce25" office:value-type="string" calcext:value-type="string">
            <text:p>01:29:50.147164764</text:p>
          </table:table-cell>
          <table:table-cell table:style-name="ce32" office:value-type="string" calcext:value-type="string">
            <text:p>../problem_builds/xen-tools-4.18.0/work/xen-4.18.0/tools/qemu-xen-build/libqom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7:05.683320057</text:p>
          </table:table-cell>
          <table:table-cell table:style-name="ce18" office:value-type="string" calcext:value-type="string">
            <text:p>xen-4.18.0/tools/qemu-xen-build/libevent-loop-base.a.p</text:p>
          </table:table-cell>
          <table:table-cell table:style-name="ce25" office:value-type="string" calcext:value-type="string">
            <text:p>01:29:51.453848172</text:p>
          </table:table-cell>
          <table:table-cell table:style-name="ce32" office:value-type="string" calcext:value-type="string">
            <text:p>../problem_builds/xen-tools-4.18.0/work/xen-4.18.0/tools/qemu-xen-build/libevent-loop-base.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7:05.829988598</text:p>
          </table:table-cell>
          <table:table-cell table:style-name="ce18" office:value-type="string" calcext:value-type="string">
            <text:p>xen-4.18.0/tools/qemu-xen-build/libqemuutil.a.p</text:p>
          </table:table-cell>
          <table:table-cell table:style-name="ce25" office:value-type="string" calcext:value-type="string">
            <text:p>01:29:51.623850349</text:p>
          </table:table-cell>
          <table:table-cell table:style-name="ce32" office:value-type="string" calcext:value-type="string">
            <text:p>../problem_builds/xen-tools-4.18.0/work/xen-4.18.0/tools/qemu-xen-build/libqemuutil.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07.544110696</text:p>
          </table:table-cell>
          <table:table-cell table:style-name="ce18" office:value-type="string" calcext:value-type="string">
            <text:p>xen-4.18.0/tools/qemu-xen-build/fsdev/virtfs-proxy-helper.p</text:p>
          </table:table-cell>
          <table:table-cell table:style-name="ce25" office:value-type="string" calcext:value-type="string">
            <text:p>01:31:02.518091958</text:p>
          </table:table-cell>
          <table:table-cell table:style-name="ce32" office:value-type="string" calcext:value-type="string">
            <text:p>../problem_builds/xen-tools-4.18.0/work/xen-4.18.0/tools/qemu-xen-build/fsdev/virtfs-proxy-helper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08.364121177</text:p>
          </table:table-cell>
          <table:table-cell table:style-name="ce18" office:value-type="string" calcext:value-type="string">
            <text:p>xen-4.18.0/tools/qemu-xen-build/tests/qtest/libqos/libqos.fa.p</text:p>
          </table:table-cell>
          <table:table-cell table:style-name="ce25" office:value-type="string" calcext:value-type="string">
            <text:p>01:31:03.421436864</text:p>
          </table:table-cell>
          <table:table-cell table:style-name="ce32" office:value-type="string" calcext:value-type="string">
            <text:p>../problem_builds/xen-tools-4.18.0/work/xen-4.18.0/tools/qemu-xen-build/tests/qtest/libqos/libqos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16.284222403</text:p>
          </table:table-cell>
          <table:table-cell table:style-name="ce18" office:value-type="string" calcext:value-type="string">
            <text:p>xen-4.18.0/tools/qemu-xen-build/libauthz.fa.p</text:p>
          </table:table-cell>
          <table:table-cell table:style-name="ce25" office:value-type="string" calcext:value-type="string">
            <text:p>01:31:13.154894900</text:p>
          </table:table-cell>
          <table:table-cell table:style-name="ce32" office:value-type="string" calcext:value-type="string">
            <text:p>../problem_builds/xen-tools-4.18.0/work/xen-4.18.0/tools/qemu-xen-build/libauthz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17.054232245</text:p>
          </table:table-cell>
          <table:table-cell table:style-name="ce18" office:value-type="string" calcext:value-type="string">
            <text:p>xen-4.18.0/tools/qemu-xen-build/libcrypto.fa.p</text:p>
          </table:table-cell>
          <table:table-cell table:style-name="ce25" office:value-type="string" calcext:value-type="string">
            <text:p>01:31:14.031572798</text:p>
          </table:table-cell>
          <table:table-cell table:style-name="ce32" office:value-type="string" calcext:value-type="string">
            <text:p>../problem_builds/xen-tools-4.18.0/work/xen-4.18.0/tools/qemu-xen-build/libcrypto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20.977615723</text:p>
          </table:table-cell>
          <table:table-cell table:style-name="ce18" office:value-type="string" calcext:value-type="string">
            <text:p>xen-4.18.0/tools/qemu-xen-build/libio.fa.p</text:p>
          </table:table-cell>
          <table:table-cell table:style-name="ce25" office:value-type="string" calcext:value-type="string">
            <text:p>01:31:18.438295922</text:p>
          </table:table-cell>
          <table:table-cell table:style-name="ce32" office:value-type="string" calcext:value-type="string">
            <text:p>../problem_builds/xen-tools-4.18.0/work/xen-4.18.0/tools/qemu-xen-build/libio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23.287645246</text:p>
          </table:table-cell>
          <table:table-cell table:style-name="ce18" office:value-type="string" calcext:value-type="string">
            <text:p>xen-4.18.0/tools/qemu-xen-build/libmigration.fa.p</text:p>
          </table:table-cell>
          <table:table-cell table:style-name="ce25" office:value-type="string" calcext:value-type="string">
            <text:p>01:31:21.024995729</text:p>
          </table:table-cell>
          <table:table-cell table:style-name="ce32" office:value-type="string" calcext:value-type="string">
            <text:p>../problem_builds/xen-tools-4.18.0/work/xen-4.18.0/tools/qemu-xen-build/libmigration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25.247670297</text:p>
          </table:table-cell>
          <table:table-cell table:style-name="ce18" office:value-type="string" calcext:value-type="string">
            <text:p>xen-4.18.0/tools/qemu-xen-build/libblock.fa.p</text:p>
          </table:table-cell>
          <table:table-cell table:style-name="ce25" office:value-type="string" calcext:value-type="string">
            <text:p>01:31:23.151689641</text:p>
          </table:table-cell>
          <table:table-cell table:style-name="ce32" office:value-type="string" calcext:value-type="string">
            <text:p>../problem_builds/xen-tools-4.18.0/work/xen-4.18.0/tools/qemu-xen-build/libblock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49.591314764</text:p>
          </table:table-cell>
          <table:table-cell table:style-name="ce18" office:value-type="string" calcext:value-type="string">
            <text:p>xen-4.18.0/tools/qemu-xen-build/libblockdev.fa.p</text:p>
          </table:table-cell>
          <table:table-cell table:style-name="ce25" office:value-type="string" calcext:value-type="string">
            <text:p>01:31:49.458693344</text:p>
          </table:table-cell>
          <table:table-cell table:style-name="ce32" office:value-type="string" calcext:value-type="string">
            <text:p>../problem_builds/xen-tools-4.18.0/work/xen-4.18.0/tools/qemu-xen-build/libblockdev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51.888010785</text:p>
          </table:table-cell>
          <table:table-cell table:style-name="ce18" office:value-type="string" calcext:value-type="string">
            <text:p>xen-4.18.0/tools/qemu-xen-build/libqmp.fa.p</text:p>
          </table:table-cell>
          <table:table-cell table:style-name="ce25" office:value-type="string" calcext:value-type="string">
            <text:p>01:31:51.952058622</text:p>
          </table:table-cell>
          <table:table-cell table:style-name="ce32" office:value-type="string" calcext:value-type="string">
            <text:p>../problem_builds/xen-tools-4.18.0/work/xen-4.18.0/tools/qemu-xen-build/libqmp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52.794689040</text:p>
          </table:table-cell>
          <table:table-cell table:style-name="ce18" office:value-type="string" calcext:value-type="string">
            <text:p>xen-4.18.0/tools/qemu-xen-build/libchardev.fa.p</text:p>
          </table:table-cell>
          <table:table-cell table:style-name="ce25" office:value-type="string" calcext:value-type="string">
            <text:p>01:31:52.928737802</text:p>
          </table:table-cell>
          <table:table-cell table:style-name="ce32" office:value-type="string" calcext:value-type="string">
            <text:p>../problem_builds/xen-tools-4.18.0/work/xen-4.18.0/tools/qemu-xen-build/libchardev.fa.p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00:38:55.404722399</text:p>
          </table:table-cell>
          <table:table-cell table:style-name="ce18" office:value-type="string" calcext:value-type="string">
            <text:p>xen-4.18.0/tools/qemu-xen-build/libhwcore.fa.p</text:p>
          </table:table-cell>
          <table:table-cell table:style-name="ce25" office:value-type="string" calcext:value-type="string">
            <text:p>01:31:55.825441581</text:p>
          </table:table-cell>
          <table:table-cell table:style-name="ce32" office:value-type="string" calcext:value-type="string">
            <text:p>../problem_builds/xen-tools-4.18.0/work/xen-4.18.0/tools/qemu-xen-build/libhwcore.fa.p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00:38:57.248079292</text:p>
          </table:table-cell>
          <table:table-cell table:style-name="ce19" office:value-type="string" calcext:value-type="string">
            <text:p>xen-4.18.0/tools/qemu-xen-build/libcommon.fa.p</text:p>
          </table:table-cell>
          <table:table-cell table:style-name="ce26" office:value-type="string" calcext:value-type="string">
            <text:p>01:31:57.878801222</text:p>
          </table:table-cell>
          <table:table-cell table:style-name="ce33" office:value-type="string" calcext:value-type="string">
            <text:p>../problem_builds/xen-tools-4.18.0/work/xen-4.18.0/tools/qemu-xen-build/libcommon.fa.p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:41:17.526538878</text:p>
          </table:table-cell>
          <table:table-cell office:value-type="string" calcext:value-type="string">
            <text:p>xen-4.18.0/tools/qemu-xen-build/libqemu-i386-softmmu.fa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0.274135324</text:p>
          </table:table-cell>
          <table:table-cell office:value-type="string" calcext:value-type="string">
            <text:p>xen-4.18.0/tools/qemu-xen-build/qemu-system-i386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2.357495284</text:p>
          </table:table-cell>
          <table:table-cell office:value-type="string" calcext:value-type="string">
            <text:p>xen-4.18.0/tools/qemu-xen-build/qemu-keymap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3.480842976</text:p>
          </table:table-cell>
          <table:table-cell office:value-type="string" calcext:value-type="string">
            <text:p>xen-4.18.0/tools/qemu-xen-build/qemu-img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4.017516502</text:p>
          </table:table-cell>
          <table:table-cell office:value-type="string" calcext:value-type="string">
            <text:p>xen-4.18.0/tools/qemu-xen-build/qemu-i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4.630857674</text:p>
          </table:table-cell>
          <table:table-cell office:value-type="string" calcext:value-type="string">
            <text:p>xen-4.18.0/tools/qemu-xen-build/qemu-nb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5.757538741</text:p>
          </table:table-cell>
          <table:table-cell office:value-type="string" calcext:value-type="string">
            <text:p>xen-4.18.0/tools/qemu-xen-build/storage-daemon/qemu-storage-daemo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7.227557529</text:p>
          </table:table-cell>
          <table:table-cell office:value-type="string" calcext:value-type="string">
            <text:p>xen-4.18.0/tools/qemu-xen-build/contrib/elf2dmp/elf2dmp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7.897566092</text:p>
          </table:table-cell>
          <table:table-cell office:value-type="string" calcext:value-type="string">
            <text:p>xen-4.18.0/tools/qemu-xen-build/qemu-edi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8.357571972</text:p>
          </table:table-cell>
          <table:table-cell office:value-type="string" calcext:value-type="string">
            <text:p>xen-4.18.0/tools/qemu-xen-build/contrib/vhost-user-blk/vhost-user-blk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8.634242174</text:p>
          </table:table-cell>
          <table:table-cell office:value-type="string" calcext:value-type="string">
            <text:p>xen-4.18.0/tools/qemu-xen-build/contrib/vhost-user-input/vhost-user-inpu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8.910912377</text:p>
          </table:table-cell>
          <table:table-cell office:value-type="string" calcext:value-type="string">
            <text:p>xen-4.18.0/tools/qemu-xen-build/qemu-bridge-help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9.214249587</text:p>
          </table:table-cell>
          <table:table-cell office:value-type="string" calcext:value-type="string">
            <text:p>xen-4.18.0/tools/qemu-xen-build/qemu-pr-help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39.690922346</text:p>
          </table:table-cell>
          <table:table-cell office:value-type="string" calcext:value-type="string">
            <text:p>xen-4.18.0/tools/qemu-xen-build/contrib/ivshmem-client/ivshmem-clien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0.040926818</text:p>
          </table:table-cell>
          <table:table-cell office:value-type="string" calcext:value-type="string">
            <text:p>xen-4.18.0/tools/qemu-xen-build/contrib/ivshmem-server/ivshmem-serv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3.747640861</text:p>
          </table:table-cell>
          <table:table-cell office:value-type="string" calcext:value-type="string">
            <text:p>xen-4.18.0/tools/qemu-xen-build/tests/bench/qht-benc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4.034311192</text:p>
          </table:table-cell>
          <table:table-cell office:value-type="string" calcext:value-type="string">
            <text:p>xen-4.18.0/tools/qemu-xen-build/tests/bench/xbzrle-benc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4.334315026</text:p>
          </table:table-cell>
          <table:table-cell office:value-type="string" calcext:value-type="string">
            <text:p>xen-4.18.0/tools/qemu-xen-build/tests/bench/qtree-benc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4.587651597</text:p>
          </table:table-cell>
          <table:table-cell office:value-type="string" calcext:value-type="string">
            <text:p>xen-4.18.0/tools/qemu-xen-build/tests/bench/benchmark-crypto-has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4.837654791</text:p>
          </table:table-cell>
          <table:table-cell office:value-type="string" calcext:value-type="string">
            <text:p>xen-4.18.0/tools/qemu-xen-build/tests/bench/benchmark-crypto-hmac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5.157658882</text:p>
          </table:table-cell>
          <table:table-cell office:value-type="string" calcext:value-type="string">
            <text:p>xen-4.18.0/tools/qemu-xen-build/tests/bench/benchmark-crypto-ciph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5.417662205</text:p>
          </table:table-cell>
          <table:table-cell office:value-type="string" calcext:value-type="string">
            <text:p>xen-4.18.0/tools/qemu-xen-build/tests/bench/benchmark-crypto-akciph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5.784333558</text:p>
          </table:table-cell>
          <table:table-cell office:value-type="string" calcext:value-type="string">
            <text:p>xen-4.18.0/tools/qemu-xen-build/tests/libtestqapi.a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8.274365401</text:p>
          </table:table-cell>
          <table:table-cell office:value-type="string" calcext:value-type="string">
            <text:p>xen-4.18.0/tools/qemu-xen-build/tests/vhost-user-bridg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48.427700697</text:p>
          </table:table-cell>
          <table:table-cell office:value-type="string" calcext:value-type="string">
            <text:p>xen-4.18.0/tools/qemu-xen-build/tests/fp/libtestfloat.a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2:56.867808710</text:p>
          </table:table-cell>
          <table:table-cell office:value-type="string" calcext:value-type="string">
            <text:p>xen-4.18.0/tools/qemu-xen-build/tests/fp/libsoftfloat.a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09.484636843</text:p>
          </table:table-cell>
          <table:table-cell office:value-type="string" calcext:value-type="string">
            <text:p>xen-4.18.0/tools/qemu-xen-build/tests/fp/fp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15.134709151</text:p>
          </table:table-cell>
          <table:table-cell office:value-type="string" calcext:value-type="string">
            <text:p>xen-4.18.0/tools/qemu-xen-build/tests/fp/fp-benc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19.404763798</text:p>
          </table:table-cell>
          <table:table-cell office:value-type="string" calcext:value-type="string">
            <text:p>xen-4.18.0/tools/qemu-xen-build/tests/fp/fp-test-log2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3.401481613</text:p>
          </table:table-cell>
          <table:table-cell office:value-type="string" calcext:value-type="string">
            <text:p>xen-4.18.0/tools/qemu-xen-build/tests/plugin/libbb.s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3.474815885</text:p>
          </table:table-cell>
          <table:table-cell office:value-type="string" calcext:value-type="string">
            <text:p>xen-4.18.0/tools/qemu-xen-build/tests/plugin/libempty.s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3.618151053</text:p>
          </table:table-cell>
          <table:table-cell office:value-type="string" calcext:value-type="string">
            <text:p>xen-4.18.0/tools/qemu-xen-build/tests/plugin/libinsn.s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3.758152844</text:p>
          </table:table-cell>
          <table:table-cell office:value-type="string" calcext:value-type="string">
            <text:p>xen-4.18.0/tools/qemu-xen-build/tests/plugin/libmem.s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3.894821259</text:p>
          </table:table-cell>
          <table:table-cell office:value-type="string" calcext:value-type="string">
            <text:p>xen-4.18.0/tools/qemu-xen-build/tests/plugin/libsyscall.s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4.244825739</text:p>
          </table:table-cell>
          <table:table-cell office:value-type="string" calcext:value-type="string">
            <text:p>xen-4.18.0/tools/qemu-xen-build/tests/unit/check-block-qdic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4.548162955</text:p>
          </table:table-cell>
          <table:table-cell office:value-type="string" calcext:value-type="string">
            <text:p>xen-4.18.0/tools/qemu-xen-build/tests/unit/check-qdic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4.814833034</text:p>
          </table:table-cell>
          <table:table-cell office:value-type="string" calcext:value-type="string">
            <text:p>xen-4.18.0/tools/qemu-xen-build/tests/unit/check-qnum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5.038169225</text:p>
          </table:table-cell>
          <table:table-cell office:value-type="string" calcext:value-type="string">
            <text:p>xen-4.18.0/tools/qemu-xen-build/tests/unit/check-qstring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5.264838792</text:p>
          </table:table-cell>
          <table:table-cell office:value-type="string" calcext:value-type="string">
            <text:p>xen-4.18.0/tools/qemu-xen-build/tests/unit/check-qli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5.474841481</text:p>
          </table:table-cell>
          <table:table-cell office:value-type="string" calcext:value-type="string">
            <text:p>xen-4.18.0/tools/qemu-xen-build/tests/unit/check-qnul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5.758178440</text:p>
          </table:table-cell>
          <table:table-cell office:value-type="string" calcext:value-type="string">
            <text:p>xen-4.18.0/tools/qemu-xen-build/tests/unit/check-qobjec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6.238184583</text:p>
          </table:table-cell>
          <table:table-cell office:value-type="string" calcext:value-type="string">
            <text:p>xen-4.18.0/tools/qemu-xen-build/tests/unit/check-qjso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6.468187526</text:p>
          </table:table-cell>
          <table:table-cell office:value-type="string" calcext:value-type="string">
            <text:p>xen-4.18.0/tools/qemu-xen-build/tests/unit/check-qli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6.691523718</text:p>
          </table:table-cell>
          <table:table-cell office:value-type="string" calcext:value-type="string">
            <text:p>xen-4.18.0/tools/qemu-xen-build/tests/unit/test-error-repor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7.118195845</text:p>
          </table:table-cell>
          <table:table-cell office:value-type="string" calcext:value-type="string">
            <text:p>xen-4.18.0/tools/qemu-xen-build/tests/unit/test-qobject-output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7.404866180</text:p>
          </table:table-cell>
          <table:table-cell office:value-type="string" calcext:value-type="string">
            <text:p>xen-4.18.0/tools/qemu-xen-build/tests/unit/test-clone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7.918206083</text:p>
          </table:table-cell>
          <table:table-cell office:value-type="string" calcext:value-type="string">
            <text:p>xen-4.18.0/tools/qemu-xen-build/tests/unit/test-qobject-input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8.191542915</text:p>
          </table:table-cell>
          <table:table-cell office:value-type="string" calcext:value-type="string">
            <text:p>xen-4.18.0/tools/qemu-xen-build/tests/unit/test-forward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8.534880642</text:p>
          </table:table-cell>
          <table:table-cell office:value-type="string" calcext:value-type="string">
            <text:p>xen-4.18.0/tools/qemu-xen-build/tests/unit/test-string-input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8.798217346</text:p>
          </table:table-cell>
          <table:table-cell office:value-type="string" calcext:value-type="string">
            <text:p>xen-4.18.0/tools/qemu-xen-build/tests/unit/test-string-output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9.074887553</text:p>
          </table:table-cell>
          <table:table-cell office:value-type="string" calcext:value-type="string">
            <text:p>xen-4.18.0/tools/qemu-xen-build/tests/unit/test-opts-vis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9.414891904</text:p>
          </table:table-cell>
          <table:table-cell office:value-type="string" calcext:value-type="string">
            <text:p>xen-4.18.0/tools/qemu-xen-build/tests/unit/test-visitor-serializatio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9.668228480</text:p>
          </table:table-cell>
          <table:table-cell office:value-type="string" calcext:value-type="string">
            <text:p>xen-4.18.0/tools/qemu-xen-build/tests/unit/test-bitmap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29.901564799</text:p>
          </table:table-cell>
          <table:table-cell office:value-type="string" calcext:value-type="string">
            <text:p>xen-4.18.0/tools/qemu-xen-build/tests/unit/test-x86-cpui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0.901577597</text:p>
          </table:table-cell>
          <table:table-cell office:value-type="string" calcext:value-type="string">
            <text:p>xen-4.18.0/tools/qemu-xen-build/tests/unit/test-cutil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1.128247164</text:p>
          </table:table-cell>
          <table:table-cell office:value-type="string" calcext:value-type="string">
            <text:p>xen-4.18.0/tools/qemu-xen-build/tests/unit/test-div128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1.344916604</text:p>
          </table:table-cell>
          <table:table-cell office:value-type="string" calcext:value-type="string">
            <text:p>xen-4.18.0/tools/qemu-xen-build/tests/unit/test-shift128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1.568252795</text:p>
          </table:table-cell>
          <table:table-cell office:value-type="string" calcext:value-type="string">
            <text:p>xen-4.18.0/tools/qemu-xen-build/tests/unit/test-mul64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1.854923131</text:p>
          </table:table-cell>
          <table:table-cell office:value-type="string" calcext:value-type="string">
            <text:p>xen-4.18.0/tools/qemu-xen-build/tests/unit/test-int128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2.138260090</text:p>
          </table:table-cell>
          <table:table-cell office:value-type="string" calcext:value-type="string">
            <text:p>xen-4.18.0/tools/qemu-xen-build/tests/unit/rcutortur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2.391596666</text:p>
          </table:table-cell>
          <table:table-cell office:value-type="string" calcext:value-type="string">
            <text:p>xen-4.18.0/tools/qemu-xen-build/tests/unit/test-rcu-li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2.654933369</text:p>
          </table:table-cell>
          <table:table-cell office:value-type="string" calcext:value-type="string">
            <text:p>xen-4.18.0/tools/qemu-xen-build/tests/unit/test-rcu-simpleq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2.924936824</text:p>
          </table:table-cell>
          <table:table-cell office:value-type="string" calcext:value-type="string">
            <text:p>xen-4.18.0/tools/qemu-xen-build/tests/unit/test-rcu-tailq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3.188273528</text:p>
          </table:table-cell>
          <table:table-cell office:value-type="string" calcext:value-type="string">
            <text:p>xen-4.18.0/tools/qemu-xen-build/tests/unit/test-rcu-sli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3.501610872</text:p>
          </table:table-cell>
          <table:table-cell office:value-type="string" calcext:value-type="string">
            <text:p>xen-4.18.0/tools/qemu-xen-build/tests/unit/test-qdi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3.761614198</text:p>
          </table:table-cell>
          <table:table-cell office:value-type="string" calcext:value-type="string">
            <text:p>xen-4.18.0/tools/qemu-xen-build/tests/unit/test-qh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4.028284277</text:p>
          </table:table-cell>
          <table:table-cell office:value-type="string" calcext:value-type="string">
            <text:p>xen-4.18.0/tools/qemu-xen-build/tests/unit/test-qtre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4.268287350</text:p>
          </table:table-cell>
          <table:table-cell office:value-type="string" calcext:value-type="string">
            <text:p>xen-4.18.0/tools/qemu-xen-build/tests/unit/test-bitop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4.488290165</text:p>
          </table:table-cell>
          <table:table-cell office:value-type="string" calcext:value-type="string">
            <text:p>xen-4.18.0/tools/qemu-xen-build/tests/unit/test-bitcn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4.768293749</text:p>
          </table:table-cell>
          <table:table-cell office:value-type="string" calcext:value-type="string">
            <text:p>xen-4.18.0/tools/qemu-xen-build/tests/unit/test-qgrap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5.201632628</text:p>
          </table:table-cell>
          <table:table-cell office:value-type="string" calcext:value-type="string">
            <text:p>xen-4.18.0/tools/qemu-xen-build/tests/unit/check-qom-interfac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5.531636852</text:p>
          </table:table-cell>
          <table:table-cell office:value-type="string" calcext:value-type="string">
            <text:p>xen-4.18.0/tools/qemu-xen-build/tests/unit/check-qom-propli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6.011642994</text:p>
          </table:table-cell>
          <table:table-cell office:value-type="string" calcext:value-type="string">
            <text:p>xen-4.18.0/tools/qemu-xen-build/tests/unit/test-qemu-opt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6.508316017</text:p>
          </table:table-cell>
          <table:table-cell office:value-type="string" calcext:value-type="string">
            <text:p>xen-4.18.0/tools/qemu-xen-build/tests/unit/test-keyva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6.758319217</text:p>
          </table:table-cell>
          <table:table-cell office:value-type="string" calcext:value-type="string">
            <text:p>xen-4.18.0/tools/qemu-xen-build/tests/unit/test-logging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6.981655408</text:p>
          </table:table-cell>
          <table:table-cell office:value-type="string" calcext:value-type="string">
            <text:p>xen-4.18.0/tools/qemu-xen-build/tests/unit/test-uui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7.398327408</text:p>
          </table:table-cell>
          <table:table-cell office:value-type="string" calcext:value-type="string">
            <text:p>xen-4.18.0/tools/qemu-xen-build/tests/unit/ptimer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7.911667310</text:p>
          </table:table-cell>
          <table:table-cell office:value-type="string" calcext:value-type="string">
            <text:p>xen-4.18.0/tools/qemu-xen-build/tests/unit/test-qapi-uti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8.171670638</text:p>
          </table:table-cell>
          <table:table-cell office:value-type="string" calcext:value-type="string">
            <text:p>xen-4.18.0/tools/qemu-xen-build/tests/unit/test-interval-tre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8.928346989</text:p>
          </table:table-cell>
          <table:table-cell office:value-type="string" calcext:value-type="string">
            <text:p>xen-4.18.0/tools/qemu-xen-build/tests/unit/test-xs-nod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9.181683564</text:p>
          </table:table-cell>
          <table:table-cell office:value-type="string" calcext:value-type="string">
            <text:p>xen-4.18.0/tools/qemu-xen-build/tests/unit/test-qmp-even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9.428353388</text:p>
          </table:table-cell>
          <table:table-cell office:value-type="string" calcext:value-type="string">
            <text:p>xen-4.18.0/tools/qemu-xen-build/tests/unit/test-seccomp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39.851692138</text:p>
          </table:table-cell>
          <table:table-cell office:value-type="string" calcext:value-type="string">
            <text:p>xen-4.18.0/tools/qemu-xen-build/tests/unit/test-coroutin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0.678369385</text:p>
          </table:table-cell>
          <table:table-cell office:value-type="string" calcext:value-type="string">
            <text:p>xen-4.18.0/tools/qemu-xen-build/tests/unit/test-ai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1.261710183</text:p>
          </table:table-cell>
          <table:table-cell office:value-type="string" calcext:value-type="string">
            <text:p>xen-4.18.0/tools/qemu-xen-build/tests/unit/test-aio-multithrea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1.995052902</text:p>
          </table:table-cell>
          <table:table-cell office:value-type="string" calcext:value-type="string">
            <text:p>xen-4.18.0/tools/qemu-xen-build/tests/unit/test-throttl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2.585060452</text:p>
          </table:table-cell>
          <table:table-cell office:value-type="string" calcext:value-type="string">
            <text:p>xen-4.18.0/tools/qemu-xen-build/tests/unit/test-thread-poo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3.471738467</text:p>
          </table:table-cell>
          <table:table-cell office:value-type="string" calcext:value-type="string">
            <text:p>xen-4.18.0/tools/qemu-xen-build/tests/unit/test-hbitmap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4.378416736</text:p>
          </table:table-cell>
          <table:table-cell office:value-type="string" calcext:value-type="string">
            <text:p>xen-4.18.0/tools/qemu-xen-build/tests/unit/test-bdrv-drai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4.958424159</text:p>
          </table:table-cell>
          <table:table-cell office:value-type="string" calcext:value-type="string">
            <text:p>xen-4.18.0/tools/qemu-xen-build/tests/unit/test-bdrv-graph-mo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5.588432221</text:p>
          </table:table-cell>
          <table:table-cell office:value-type="string" calcext:value-type="string">
            <text:p>xen-4.18.0/tools/qemu-xen-build/tests/unit/test-blockjob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6.185106525</text:p>
          </table:table-cell>
          <table:table-cell office:value-type="string" calcext:value-type="string">
            <text:p>xen-4.18.0/tools/qemu-xen-build/tests/unit/test-blockjob-tx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6.738446940</text:p>
          </table:table-cell>
          <table:table-cell office:value-type="string" calcext:value-type="string">
            <text:p>xen-4.18.0/tools/qemu-xen-build/tests/unit/test-block-backen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7.461789530</text:p>
          </table:table-cell>
          <table:table-cell office:value-type="string" calcext:value-type="string">
            <text:p>xen-4.18.0/tools/qemu-xen-build/tests/unit/test-block-iothrea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8.021796697</text:p>
          </table:table-cell>
          <table:table-cell office:value-type="string" calcext:value-type="string">
            <text:p>xen-4.18.0/tools/qemu-xen-build/tests/unit/test-write-threshol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8.571803735</text:p>
          </table:table-cell>
          <table:table-cell office:value-type="string" calcext:value-type="string">
            <text:p>xen-4.18.0/tools/qemu-xen-build/tests/unit/test-crypto-hash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8.858474071</text:p>
          </table:table-cell>
          <table:table-cell office:value-type="string" calcext:value-type="string">
            <text:p>xen-4.18.0/tools/qemu-xen-build/tests/unit/test-crypto-hmac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9.151811159</text:p>
          </table:table-cell>
          <table:table-cell office:value-type="string" calcext:value-type="string">
            <text:p>xen-4.18.0/tools/qemu-xen-build/tests/unit/test-crypto-ciph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9.431814742</text:p>
          </table:table-cell>
          <table:table-cell office:value-type="string" calcext:value-type="string">
            <text:p>xen-4.18.0/tools/qemu-xen-build/tests/unit/test-crypto-akciph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49.741818709</text:p>
          </table:table-cell>
          <table:table-cell office:value-type="string" calcext:value-type="string">
            <text:p>xen-4.18.0/tools/qemu-xen-build/tests/unit/test-crypto-secre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0.008488788</text:p>
          </table:table-cell>
          <table:table-cell office:value-type="string" calcext:value-type="string">
            <text:p>xen-4.18.0/tools/qemu-xen-build/tests/unit/test-crypto-d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0.265158739</text:p>
          </table:table-cell>
          <table:table-cell office:value-type="string" calcext:value-type="string">
            <text:p>xen-4.18.0/tools/qemu-xen-build/tests/unit/test-authz-simpl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0.508495187</text:p>
          </table:table-cell>
          <table:table-cell office:value-type="string" calcext:value-type="string">
            <text:p>xen-4.18.0/tools/qemu-xen-build/tests/unit/test-authz-li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0.775165267</text:p>
          </table:table-cell>
          <table:table-cell office:value-type="string" calcext:value-type="string">
            <text:p>xen-4.18.0/tools/qemu-xen-build/tests/unit/test-authz-listfil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1.028501841</text:p>
          </table:table-cell>
          <table:table-cell office:value-type="string" calcext:value-type="string">
            <text:p>xen-4.18.0/tools/qemu-xen-build/tests/unit/test-io-task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1.665176657</text:p>
          </table:table-cell>
          <table:table-cell office:value-type="string" calcext:value-type="string">
            <text:p>xen-4.18.0/tools/qemu-xen-build/tests/unit/test-io-channel-socke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2.185183312</text:p>
          </table:table-cell>
          <table:table-cell office:value-type="string" calcext:value-type="string">
            <text:p>xen-4.18.0/tools/qemu-xen-build/tests/unit/test-io-channel-fil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2.571854926</text:p>
          </table:table-cell>
          <table:table-cell office:value-type="string" calcext:value-type="string">
            <text:p>xen-4.18.0/tools/qemu-xen-build/tests/unit/test-io-channel-command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2.971860045</text:p>
          </table:table-cell>
          <table:table-cell office:value-type="string" calcext:value-type="string">
            <text:p>xen-4.18.0/tools/qemu-xen-build/tests/unit/test-io-channel-buff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3.378531917</text:p>
          </table:table-cell>
          <table:table-cell office:value-type="string" calcext:value-type="string">
            <text:p>xen-4.18.0/tools/qemu-xen-build/tests/unit/test-io-channel-nul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3.645201996</text:p>
          </table:table-cell>
          <table:table-cell office:value-type="string" calcext:value-type="string">
            <text:p>xen-4.18.0/tools/qemu-xen-build/tests/unit/test-crypto-ivge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3.928538956</text:p>
          </table:table-cell>
          <table:table-cell office:value-type="string" calcext:value-type="string">
            <text:p>xen-4.18.0/tools/qemu-xen-build/tests/unit/test-crypto-afspli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4.285210187</text:p>
          </table:table-cell>
          <table:table-cell office:value-type="string" calcext:value-type="string">
            <text:p>xen-4.18.0/tools/qemu-xen-build/tests/unit/test-crypto-block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4.605214283</text:p>
          </table:table-cell>
          <table:table-cell office:value-type="string" calcext:value-type="string">
            <text:p>xen-4.18.0/tools/qemu-xen-build/tests/unit/test-crypto-tlscredsx509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5.221888840</text:p>
          </table:table-cell>
          <table:table-cell office:value-type="string" calcext:value-type="string">
            <text:p>xen-4.18.0/tools/qemu-xen-build/tests/unit/test-crypto-tlssessio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5.918564424</text:p>
          </table:table-cell>
          <table:table-cell office:value-type="string" calcext:value-type="string">
            <text:p>xen-4.18.0/tools/qemu-xen-build/tests/unit/test-io-channel-tl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6.568572742</text:p>
          </table:table-cell>
          <table:table-cell office:value-type="string" calcext:value-type="string">
            <text:p>xen-4.18.0/tools/qemu-xen-build/tests/unit/test-authz-pam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6.831909446</text:p>
          </table:table-cell>
          <table:table-cell office:value-type="string" calcext:value-type="string">
            <text:p>xen-4.18.0/tools/qemu-xen-build/tests/unit/test-image-locking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7.378583108</text:p>
          </table:table-cell>
          <table:table-cell office:value-type="string" calcext:value-type="string">
            <text:p>xen-4.18.0/tools/qemu-xen-build/tests/unit/test-nested-aio-pol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8.028591426</text:p>
          </table:table-cell>
          <table:table-cell office:value-type="string" calcext:value-type="string">
            <text:p>xen-4.18.0/tools/qemu-xen-build/tests/unit/test-replication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8.561931586</text:p>
          </table:table-cell>
          <table:table-cell office:value-type="string" calcext:value-type="string">
            <text:p>xen-4.18.0/tools/qemu-xen-build/tests/unit/test-fdmon-epoll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9.268607296</text:p>
          </table:table-cell>
          <table:table-cell office:value-type="string" calcext:value-type="string">
            <text:p>xen-4.18.0/tools/qemu-xen-build/tests/unit/test-iov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9.628611903</text:p>
          </table:table-cell>
          <table:table-cell office:value-type="string" calcext:value-type="string">
            <text:p>xen-4.18.0/tools/qemu-xen-build/tests/unit/test-qmp-cmd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3:59.888615231</text:p>
          </table:table-cell>
          <table:table-cell office:value-type="string" calcext:value-type="string">
            <text:p>xen-4.18.0/tools/qemu-xen-build/tests/unit/test-xbzrl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0.168618815</text:p>
          </table:table-cell>
          <table:table-cell office:value-type="string" calcext:value-type="string">
            <text:p>xen-4.18.0/tools/qemu-xen-build/tests/unit/test-timed-averag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0.508623166</text:p>
          </table:table-cell>
          <table:table-cell office:value-type="string" calcext:value-type="string">
            <text:p>xen-4.18.0/tools/qemu-xen-build/tests/unit/test-util-socket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0.865294397</text:p>
          </table:table-cell>
          <table:table-cell office:value-type="string" calcext:value-type="string">
            <text:p>xen-4.18.0/tools/qemu-xen-build/tests/unit/test-base64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1.088630588</text:p>
          </table:table-cell>
          <table:table-cell office:value-type="string" calcext:value-type="string">
            <text:p>xen-4.18.0/tools/qemu-xen-build/tests/unit/test-bufferiszero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1.418634812</text:p>
          </table:table-cell>
          <table:table-cell office:value-type="string" calcext:value-type="string">
            <text:p>xen-4.18.0/tools/qemu-xen-build/tests/unit/test-smp-pars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2.065309755</text:p>
          </table:table-cell>
          <table:table-cell office:value-type="string" calcext:value-type="string">
            <text:p>xen-4.18.0/tools/qemu-xen-build/tests/unit/test-vmstate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2.378647098</text:p>
          </table:table-cell>
          <table:table-cell office:value-type="string" calcext:value-type="string">
            <text:p>xen-4.18.0/tools/qemu-xen-build/tests/unit/test-yank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2.905320505</text:p>
          </table:table-cell>
          <table:table-cell office:value-type="string" calcext:value-type="string">
            <text:p>xen-4.18.0/tools/qemu-xen-build/tests/unit/test-util-filemoni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3.425327159</text:p>
          </table:table-cell>
          <table:table-cell office:value-type="string" calcext:value-type="string">
            <text:p>xen-4.18.0/tools/qemu-xen-build/tests/unit/test-cha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3.875332919</text:p>
          </table:table-cell>
          <table:table-cell office:value-type="string" calcext:value-type="string">
            <text:p>xen-4.18.0/tools/qemu-xen-build/tests/unit/test-qdev-global-props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4.112002614</text:p>
          </table:table-cell>
          <table:table-cell office:value-type="string" calcext:value-type="string">
            <text:p>xen-4.18.0/tools/qemu-xen-build/tests/qtest/pxe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4.515341109</text:p>
          </table:table-cell>
          <table:table-cell office:value-type="string" calcext:value-type="string">
            <text:p>xen-4.18.0/tools/qemu-xen-build/tests/qtest/test-netfilt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4.778677812</text:p>
          </table:table-cell>
          <table:table-cell office:value-type="string" calcext:value-type="string">
            <text:p>xen-4.18.0/tools/qemu-xen-build/tests/qtest/test-filter-mirr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5.058681396</text:p>
          </table:table-cell>
          <table:table-cell office:value-type="string" calcext:value-type="string">
            <text:p>xen-4.18.0/tools/qemu-xen-build/tests/qtest/test-filter-redirecto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5.715356467</text:p>
          </table:table-cell>
          <table:table-cell office:value-type="string" calcext:value-type="string">
            <text:p>xen-4.18.0/tools/qemu-xen-build/tests/qtest/ahci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6.158695473</text:p>
          </table:table-cell>
          <table:table-cell office:value-type="string" calcext:value-type="string">
            <text:p>xen-4.18.0/tools/qemu-xen-build/tests/qtest/endianness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6.442032432</text:p>
          </table:table-cell>
          <table:table-cell office:value-type="string" calcext:value-type="string">
            <text:p>xen-4.18.0/tools/qemu-xen-build/tests/qtest/ipmi-kcs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6.745369648</text:p>
          </table:table-cell>
          <table:table-cell office:value-type="string" calcext:value-type="string">
            <text:p>xen-4.18.0/tools/qemu-xen-build/tests/qtest/ipmi-bt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7.012039727</text:p>
          </table:table-cell>
          <table:table-cell office:value-type="string" calcext:value-type="string">
            <text:p>xen-4.18.0/tools/qemu-xen-build/tests/qtest/wdt_ib700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7.258709551</text:p>
          </table:table-cell>
          <table:table-cell office:value-type="string" calcext:value-type="string">
            <text:p>xen-4.18.0/tools/qemu-xen-build/tests/qtest/pvpanic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7.515379502</text:p>
          </table:table-cell>
          <table:table-cell office:value-type="string" calcext:value-type="string">
            <text:p>xen-4.18.0/tools/qemu-xen-build/tests/qtest/pvpanic-pci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7.742049070</text:p>
          </table:table-cell>
          <table:table-cell office:value-type="string" calcext:value-type="string">
            <text:p>xen-4.18.0/tools/qemu-xen-build/tests/qtest/intel-hda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7.975385390</text:p>
          </table:table-cell>
          <table:table-cell office:value-type="string" calcext:value-type="string">
            <text:p>xen-4.18.0/tools/qemu-xen-build/tests/qtest/i82801b11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8.212055085</text:p>
          </table:table-cell>
          <table:table-cell office:value-type="string" calcext:value-type="string">
            <text:p>xen-4.18.0/tools/qemu-xen-build/tests/qtest/ioh3420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8.422057772</text:p>
          </table:table-cell>
          <table:table-cell office:value-type="string" calcext:value-type="string">
            <text:p>xen-4.18.0/tools/qemu-xen-build/tests/qtest/lpc-ich9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8.642060588</text:p>
          </table:table-cell>
          <table:table-cell office:value-type="string" calcext:value-type="string">
            <text:p>xen-4.18.0/tools/qemu-xen-build/tests/qtest/usb-hcd-uhci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8.898730539</text:p>
          </table:table-cell>
          <table:table-cell office:value-type="string" calcext:value-type="string">
            <text:p>xen-4.18.0/tools/qemu-xen-build/tests/qtest/usb-hcd-ehci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9.142066987</text:p>
          </table:table-cell>
          <table:table-cell office:value-type="string" calcext:value-type="string">
            <text:p>xen-4.18.0/tools/qemu-xen-build/tests/qtest/usb-hcd-xhci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09.465404458</text:p>
          </table:table-cell>
          <table:table-cell office:value-type="string" calcext:value-type="string">
            <text:p>xen-4.18.0/tools/qemu-xen-build/tests/qtest/tpm-crb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0.215414056</text:p>
          </table:table-cell>
          <table:table-cell office:value-type="string" calcext:value-type="string">
            <text:p>xen-4.18.0/tools/qemu-xen-build/tests/qtest/tpm-crb-swtpm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0.958756903</text:p>
          </table:table-cell>
          <table:table-cell office:value-type="string" calcext:value-type="string">
            <text:p>xen-4.18.0/tools/qemu-xen-build/tests/qtest/tpm-tis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1.915435813</text:p>
          </table:table-cell>
          <table:table-cell office:value-type="string" calcext:value-type="string">
            <text:p>xen-4.18.0/tools/qemu-xen-build/tests/qtest/tpm-tis-swtpm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2.925448738</text:p>
          </table:table-cell>
          <table:table-cell office:value-type="string" calcext:value-type="string">
            <text:p>xen-4.18.0/tools/qemu-xen-build/tests/qtest/rtl8139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3.158785058</text:p>
          </table:table-cell>
          <table:table-cell office:value-type="string" calcext:value-type="string">
            <text:p>xen-4.18.0/tools/qemu-xen-build/tests/qtest/fuzz-e1000e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3.395454753</text:p>
          </table:table-cell>
          <table:table-cell office:value-type="string" calcext:value-type="string">
            <text:p>xen-4.18.0/tools/qemu-xen-build/tests/qtest/fuzz-megasas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3.642124577</text:p>
          </table:table-cell>
          <table:table-cell office:value-type="string" calcext:value-type="string">
            <text:p>xen-4.18.0/tools/qemu-xen-build/tests/qtest/fuzz-lsi53c895a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3.875460897</text:p>
          </table:table-cell>
          <table:table-cell office:value-type="string" calcext:value-type="string">
            <text:p>xen-4.18.0/tools/qemu-xen-build/tests/qtest/fuzz-virtio-scsi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4.085463584</text:p>
          </table:table-cell>
          <table:table-cell office:value-type="string" calcext:value-type="string">
            <text:p>xen-4.18.0/tools/qemu-xen-build/tests/qtest/fuzz-sb16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4.332133408</text:p>
          </table:table-cell>
          <table:table-cell office:value-type="string" calcext:value-type="string">
            <text:p>xen-4.18.0/tools/qemu-xen-build/tests/qtest/fuzz-sdcard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4.588803358</text:p>
          </table:table-cell>
          <table:table-cell office:value-type="string" calcext:value-type="string">
            <text:p>xen-4.18.0/tools/qemu-xen-build/tests/qtest/am53c974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4.888807199</text:p>
          </table:table-cell>
          <table:table-cell office:value-type="string" calcext:value-type="string">
            <text:p>xen-4.18.0/tools/qemu-xen-build/tests/qtest/erst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6.258824731</text:p>
          </table:table-cell>
          <table:table-cell office:value-type="string" calcext:value-type="string">
            <text:p>xen-4.18.0/tools/qemu-xen-build/tests/qtest/virtio-net-failover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7.018834458</text:p>
          </table:table-cell>
          <table:table-cell office:value-type="string" calcext:value-type="string">
            <text:p>xen-4.18.0/tools/qemu-xen-build/tests/qtest/bios-tables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7.722176792</text:p>
          </table:table-cell>
          <table:table-cell office:value-type="string" calcext:value-type="string">
            <text:p>xen-4.18.0/tools/qemu-xen-build/tests/qtest/display-vga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8.062181144</text:p>
          </table:table-cell>
          <table:table-cell office:value-type="string" calcext:value-type="string">
            <text:p>xen-4.18.0/tools/qemu-xen-build/tests/qtest/ivshmem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8.515520278</text:p>
          </table:table-cell>
          <table:table-cell office:value-type="string" calcext:value-type="string">
            <text:p>xen-4.18.0/tools/qemu-xen-build/tests/qtest/cxl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8.878858262</text:p>
          </table:table-cell>
          <table:table-cell office:value-type="string" calcext:value-type="string">
            <text:p>xen-4.18.0/tools/qemu-xen-build/tests/qtest/fdc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9.335530773</text:p>
          </table:table-cell>
          <table:table-cell office:value-type="string" calcext:value-type="string">
            <text:p>xen-4.18.0/tools/qemu-xen-build/tests/qtest/ide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19.788869908</text:p>
          </table:table-cell>
          <table:table-cell office:value-type="string" calcext:value-type="string">
            <text:p>xen-4.18.0/tools/qemu-xen-build/tests/qtest/hd-geo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0.048873235</text:p>
          </table:table-cell>
          <table:table-cell office:value-type="string" calcext:value-type="string">
            <text:p>xen-4.18.0/tools/qemu-xen-build/tests/qtest/boot-order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0.658881042</text:p>
          </table:table-cell>
          <table:table-cell office:value-type="string" calcext:value-type="string">
            <text:p>xen-4.18.0/tools/qemu-xen-build/tests/qtest/rtc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0.972218385</text:p>
          </table:table-cell>
          <table:table-cell office:value-type="string" calcext:value-type="string">
            <text:p>xen-4.18.0/tools/qemu-xen-build/tests/qtest/i440fx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1.238888465</text:p>
          </table:table-cell>
          <table:table-cell office:value-type="string" calcext:value-type="string">
            <text:p>xen-4.18.0/tools/qemu-xen-build/tests/qtest/fw_cfg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1.505558544</text:p>
          </table:table-cell>
          <table:table-cell office:value-type="string" calcext:value-type="string">
            <text:p>xen-4.18.0/tools/qemu-xen-build/tests/qtest/device-plug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1.808895759</text:p>
          </table:table-cell>
          <table:table-cell office:value-type="string" calcext:value-type="string">
            <text:p>xen-4.18.0/tools/qemu-xen-build/tests/qtest/drive_del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2.202234126</text:p>
          </table:table-cell>
          <table:table-cell office:value-type="string" calcext:value-type="string">
            <text:p>xen-4.18.0/tools/qemu-xen-build/tests/qtest/tco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2.465570829</text:p>
          </table:table-cell>
          <table:table-cell office:value-type="string" calcext:value-type="string">
            <text:p>xen-4.18.0/tools/qemu-xen-build/tests/qtest/cpu-plug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2.805575180</text:p>
          </table:table-cell>
          <table:table-cell office:value-type="string" calcext:value-type="string">
            <text:p>xen-4.18.0/tools/qemu-xen-build/tests/qtest/q35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3.068911884</text:p>
          </table:table-cell>
          <table:table-cell office:value-type="string" calcext:value-type="string">
            <text:p>xen-4.18.0/tools/qemu-xen-build/tests/qtest/vmgenid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3.975590154</text:p>
          </table:table-cell>
          <table:table-cell office:value-type="string" calcext:value-type="string">
            <text:p>xen-4.18.0/tools/qemu-xen-build/tests/qtest/migration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4.828934408</text:p>
          </table:table-cell>
          <table:table-cell office:value-type="string" calcext:value-type="string">
            <text:p>xen-4.18.0/tools/qemu-xen-build/tests/qtest/test-x86-cpuid-compa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5.215606023</text:p>
          </table:table-cell>
          <table:table-cell office:value-type="string" calcext:value-type="string">
            <text:p>xen-4.18.0/tools/qemu-xen-build/tests/qtest/numa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7.138963971</text:p>
          </table:table-cell>
          <table:table-cell office:value-type="string" calcext:value-type="string">
            <text:p>xen-4.18.0/tools/qemu-xen-build/tests/qtest/dbus-display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7.635636993</text:p>
          </table:table-cell>
          <table:table-cell office:value-type="string" calcext:value-type="string">
            <text:p>xen-4.18.0/tools/qemu-xen-build/tests/qtest/cdrom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8.058975744</text:p>
          </table:table-cell>
          <table:table-cell office:value-type="string" calcext:value-type="string">
            <text:p>xen-4.18.0/tools/qemu-xen-build/tests/qtest/device-introspect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8.285645312</text:p>
          </table:table-cell>
          <table:table-cell office:value-type="string" calcext:value-type="string">
            <text:p>xen-4.18.0/tools/qemu-xen-build/tests/qtest/machine-none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8.575649023</text:p>
          </table:table-cell>
          <table:table-cell office:value-type="string" calcext:value-type="string">
            <text:p>xen-4.18.0/tools/qemu-xen-build/tests/qtest/qmp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8.878986239</text:p>
          </table:table-cell>
          <table:table-cell office:value-type="string" calcext:value-type="string">
            <text:p>xen-4.18.0/tools/qemu-xen-build/tests/qtest/qmp-cmd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9.148989694</text:p>
          </table:table-cell>
          <table:table-cell office:value-type="string" calcext:value-type="string">
            <text:p>xen-4.18.0/tools/qemu-xen-build/tests/qtest/qom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9.395659517</text:p>
          </table:table-cell>
          <table:table-cell office:value-type="string" calcext:value-type="string">
            <text:p>xen-4.18.0/tools/qemu-xen-build/tests/qtest/test-hmp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29.732330493</text:p>
          </table:table-cell>
          <table:table-cell office:value-type="string" calcext:value-type="string">
            <text:p>xen-4.18.0/tools/qemu-xen-build/tests/qtest/qos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35.502404336</text:p>
          </table:table-cell>
          <table:table-cell office:value-type="string" calcext:value-type="string">
            <text:p>xen-4.18.0/tools/qemu-xen-build/tests/qtest/readconfig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35.872409072</text:p>
          </table:table-cell>
          <table:table-cell office:value-type="string" calcext:value-type="string">
            <text:p>xen-4.18.0/tools/qemu-xen-build/tests/qtest/netdev-socke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36.272414191</text:p>
          </table:table-cell>
          <table:table-cell office:value-type="string" calcext:value-type="string">
            <text:p>xen-4.18.0/tools/qemu-xen-build/tests/qtest/vnc-display-test.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36.582418158</text:p>
          </table:table-cell>
          <table:table-cell office:value-type="string" calcext:value-type="string">
            <text:p>xen-4.18.0/tools/qemu-xen-build/pc-bios/optionr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38.262439658</text:p>
          </table:table-cell>
          <table:table-cell office:value-type="string" calcext:value-type="string">
            <text:p>xen-4.18.0/tools/xenpm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38.639111146</text:p>
          </table:table-cell>
          <table:table-cell office:value-type="string" calcext:value-type="string">
            <text:p>xen-4.18.0/tools/x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2.009154274</text:p>
          </table:table-cell>
          <table:table-cell office:value-type="string" calcext:value-type="string">
            <text:p>xen-4.18.0/tools/helper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2.559161313</text:p>
          </table:table-cell>
          <table:table-cell office:value-type="string" calcext:value-type="string">
            <text:p>xen-4.18.0/tools/xenpag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3.539173854</text:p>
          </table:table-cell>
          <table:table-cell office:value-type="string" calcext:value-type="string">
            <text:p>xen-4.18.0/tools/debugger/gdbsx/g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4.022513373</text:p>
          </table:table-cell>
          <table:table-cell office:value-type="string" calcext:value-type="string">
            <text:p>xen-4.18.0/tools/debugger/gdbsx/x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4.505852893</text:p>
          </table:table-cell>
          <table:table-cell office:value-type="string" calcext:value-type="string">
            <text:p>xen-4.18.0/tools/debugger/kd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5.179194842</text:p>
          </table:table-cell>
          <table:table-cell office:value-type="string" calcext:value-type="string">
            <text:p>xen-4.18.0/tools/tests/resourc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5.505865690</text:p>
          </table:table-cell>
          <table:table-cell office:value-type="string" calcext:value-type="string">
            <text:p>xen-4.18.0/tools/tests/cpu-polic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6.072539609</text:p>
          </table:table-cell>
          <table:table-cell office:value-type="string" calcext:value-type="string">
            <text:p>xen-4.18.0/tools/tests/ts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6.985884630</text:p>
          </table:table-cell>
          <table:table-cell office:value-type="string" calcext:value-type="string">
            <text:p>xen-4.18.0/tools/tests/xensto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7.359222742</text:p>
          </table:table-cell>
          <table:table-cell office:value-type="string" calcext:value-type="string">
            <text:p>xen-4.18.0/tools/tests/depri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7.889229525</text:p>
          </table:table-cell>
          <table:table-cell office:value-type="string" calcext:value-type="string">
            <text:p>xen-4.18.0/tools/tests/paging-mempoo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8.929242834</text:p>
          </table:table-cell>
          <table:table-cell office:value-type="string" calcext:value-type="string">
            <text:p>xen-4.18.0/tools/python/build/temp.linux-x86_64-cpython-311/xen/lowlevel/x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49.172579282</text:p>
          </table:table-cell>
          <table:table-cell office:value-type="string" calcext:value-type="string">
            <text:p>xen-4.18.0/tools/python/build/temp.linux-x86_64-cpython-311/xen/lowlevel/x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4:50.129258192</text:p>
          </table:table-cell>
          <table:table-cell office:value-type="string" calcext:value-type="string">
            <text:p>xen-4.18.0/tools/pygrub/build/temp.linux-x86_64-cpython-311/src/fsimag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17.606276493</text:p>
          </table:table-cell>
          <table:table-cell office:value-type="string" calcext:value-type="string">
            <text:p>xen-4.18.0/stubdom/newlib-x86_64/x86_64-xen-elf/newlib/libc/arg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18.519621515</text:p>
          </table:table-cell>
          <table:table-cell office:value-type="string" calcext:value-type="string">
            <text:p>xen-4.18.0/stubdom/newlib-x86_64/x86_64-xen-elf/newlib/libc/std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24.296362116</text:p>
          </table:table-cell>
          <table:table-cell office:value-type="string" calcext:value-type="string">
            <text:p>xen-4.18.0/stubdom/newlib-x86_64/x86_64-xen-elf/newlib/libc/ctyp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25.593045376</text:p>
          </table:table-cell>
          <table:table-cell office:value-type="string" calcext:value-type="string">
            <text:p>xen-4.18.0/stubdom/newlib-x86_64/x86_64-xen-elf/newlib/libc/sear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26.779727235</text:p>
          </table:table-cell>
          <table:table-cell office:value-type="string" calcext:value-type="string">
            <text:p>xen-4.18.0/stubdom/newlib-x86_64/x86_64-xen-elf/newlib/libc/st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2.543134328</text:p>
          </table:table-cell>
          <table:table-cell office:value-type="string" calcext:value-type="string">
            <text:p>xen-4.18.0/stubdom/newlib-x86_64/x86_64-xen-elf/newlib/libc/str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5.479838577</text:p>
          </table:table-cell>
          <table:table-cell office:value-type="string" calcext:value-type="string">
            <text:p>xen-4.18.0/stubdom/newlib-x86_64/x86_64-xen-elf/newlib/libc/sign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5.633173873</text:p>
          </table:table-cell>
          <table:table-cell office:value-type="string" calcext:value-type="string">
            <text:p>xen-4.18.0/stubdom/newlib-x86_64/x86_64-xen-elf/newlib/libc/ti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6.663187056</text:p>
          </table:table-cell>
          <table:table-cell office:value-type="string" calcext:value-type="string">
            <text:p>xen-4.18.0/stubdom/newlib-x86_64/x86_64-xen-elf/newlib/libc/local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7.066525552</text:p>
          </table:table-cell>
          <table:table-cell office:value-type="string" calcext:value-type="string">
            <text:p>xen-4.18.0/stubdom/newlib-x86_64/x86_64-xen-elf/newlib/libc/reen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7.893202798</text:p>
          </table:table-cell>
          <table:table-cell office:value-type="string" calcext:value-type="string">
            <text:p>xen-4.18.0/stubdom/newlib-x86_64/x86_64-xen-elf/newlib/libc/errn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8.006537580</text:p>
          </table:table-cell>
          <table:table-cell office:value-type="string" calcext:value-type="string">
            <text:p>xen-4.18.0/stubdom/newlib-x86_64/x86_64-xen-elf/newlib/libc/mis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8.179873133</text:p>
          </table:table-cell>
          <table:table-cell office:value-type="string" calcext:value-type="string">
            <text:p>xen-4.18.0/stubdom/newlib-x86_64/x86_64-xen-elf/newlib/libc/machine/x86_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38.696546411</text:p>
          </table:table-cell>
          <table:table-cell office:value-type="string" calcext:value-type="string">
            <text:p>xen-4.18.0/stubdom/newlib-x86_64/x86_64-xen-elf/newlib/libm/mat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45.276630621</text:p>
          </table:table-cell>
          <table:table-cell office:value-type="string" calcext:value-type="string">
            <text:p>xen-4.18.0/stubdom/newlib-x86_64/x86_64-xen-elf/newlib/libm/comm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48.440004438</text:p>
          </table:table-cell>
          <table:table-cell office:value-type="string" calcext:value-type="string">
            <text:p>xen-4.18.0/stubdom/newlib-x86_64/x86_64-xen-elf/newlib/do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2.440055631</text:p>
          </table:table-cell>
          <table:table-cell office:value-type="string" calcext:value-type="string">
            <text:p>xen-4.18.0/stubdom/newlib-x86_64/x86_64-xen-elf/libgloss/libnosy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4.420080970</text:p>
          </table:table-cell>
          <table:table-cell office:value-type="string" calcext:value-type="string">
            <text:p>xen-4.18.0/stubdom/libs-x86_64/toollo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4.693417802</text:p>
          </table:table-cell>
          <table:table-cell office:value-type="string" calcext:value-type="string">
            <text:p>xen-4.18.0/stubdom/libs-x86_64/toolco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4.903420489</text:p>
          </table:table-cell>
          <table:table-cell office:value-type="string" calcext:value-type="string">
            <text:p>xen-4.18.0/stubdom/libs-x86_64/evtch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5.206757705</text:p>
          </table:table-cell>
          <table:table-cell office:value-type="string" calcext:value-type="string">
            <text:p>xen-4.18.0/stubdom/libs-x86_64/ca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5.540095305</text:p>
          </table:table-cell>
          <table:table-cell office:value-type="string" calcext:value-type="string">
            <text:p>xen-4.18.0/stubdom/libs-x86_64/gntta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5.906766664</text:p>
          </table:table-cell>
          <table:table-cell office:value-type="string" calcext:value-type="string">
            <text:p>xen-4.18.0/stubdom/libs-x86_64/foreignmemor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6.233437511</text:p>
          </table:table-cell>
          <table:table-cell office:value-type="string" calcext:value-type="string">
            <text:p>xen-4.18.0/stubdom/libs-x86_64/devicemod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5:56.556774983</text:p>
          </table:table-cell>
          <table:table-cell office:value-type="string" calcext:value-type="string">
            <text:p>xen-4.18.0/stubdom/libs-x86_64/ctr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00.666827582</text:p>
          </table:table-cell>
          <table:table-cell office:value-type="string" calcext:value-type="string">
            <text:p>xen-4.18.0/stubdom/zlib-x86_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01.873509691</text:p>
          </table:table-cell>
          <table:table-cell office:value-type="string" calcext:value-type="string">
            <text:p>xen-4.18.0/stubdom/libs-x86_64/gue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06.070230066</text:p>
          </table:table-cell>
          <table:table-cell office:value-type="string" calcext:value-type="string">
            <text:p>xen-4.18.0/stubdom/pciutils-x86_64/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06.963574831</text:p>
          </table:table-cell>
          <table:table-cell office:value-type="string" calcext:value-type="string">
            <text:p>xen-4.18.0/stubdom/xensto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08.226924332</text:p>
          </table:table-cell>
          <table:table-cell office:value-type="string" calcext:value-type="string">
            <text:p>xen-4.18.0/stubdom/mini-os-x86_64-xensto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09.470273578</text:p>
          </table:table-cell>
          <table:table-cell office:value-type="string" calcext:value-type="string">
            <text:p>xen-4.18.0/stubdom/mini-os-x86_64-xenstore/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10.486953256</text:p>
          </table:table-cell>
          <table:table-cell office:value-type="string" calcext:value-type="string">
            <text:p>xen-4.18.0/stubdom/mini-os-x86_64-xenstore/arch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12.863650339</text:p>
          </table:table-cell>
          <table:table-cell office:value-type="string" calcext:value-type="string">
            <text:p>xen-4.18.0/stubdom/xenstorepv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14.083665952</text:p>
          </table:table-cell>
          <table:table-cell office:value-type="string" calcext:value-type="string">
            <text:p>xen-4.18.0/stubdom/mini-os-x86_64-xenstorepv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15.370349085</text:p>
          </table:table-cell>
          <table:table-cell office:value-type="string" calcext:value-type="string">
            <text:p>xen-4.18.0/stubdom/mini-os-x86_64-xenstorepvh/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16.327027995</text:p>
          </table:table-cell>
          <table:table-cell office:value-type="string" calcext:value-type="string">
            <text:p>xen-4.18.0/stubdom/mini-os-x86_64-xenstorepvh/arch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19.513735446</text:p>
          </table:table-cell>
          <table:table-cell office:value-type="string" calcext:value-type="string">
            <text:p>xen-4.18.0/stubdom/polarssl-x86_64/librar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22.970446351</text:p>
          </table:table-cell>
          <table:table-cell office:value-type="string" calcext:value-type="string">
            <text:p>xen-4.18.0/stubdom/tpm_emulator-x86_64/build/CMakeFiles/3.27.9/CompilerId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6:44.497388513</text:p>
          </table:table-cell>
          <table:table-cell office:value-type="string" calcext:value-type="string">
            <text:p>xen-4.18.0/stubdom/gmp-x86_64/mp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7:33.481348725</text:p>
          </table:table-cell>
          <table:table-cell office:value-type="string" calcext:value-type="string">
            <text:p>xen-4.18.0/stubdom/gmp-x86_64/mp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8:27.918712062</text:p>
          </table:table-cell>
          <table:table-cell office:value-type="string" calcext:value-type="string">
            <text:p>xen-4.18.0/stubdom/gmp-x86_64/mpq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8:39.262190565</text:p>
          </table:table-cell>
          <table:table-cell office:value-type="string" calcext:value-type="string">
            <text:p>xen-4.18.0/stubdom/gmp-x86_64/mp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03.292498097</text:p>
          </table:table-cell>
          <table:table-cell office:value-type="string" calcext:value-type="string">
            <text:p>xen-4.18.0/stubdom/gmp-x86_64/print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11.282600351</text:p>
          </table:table-cell>
          <table:table-cell office:value-type="string" calcext:value-type="string">
            <text:p>xen-4.18.0/stubdom/gmp-x86_64/scan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14.869312919</text:p>
          </table:table-cell>
          <table:table-cell office:value-type="string" calcext:value-type="string">
            <text:p>xen-4.18.0/stubdom/gmp-x86_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32.226201731</text:p>
          </table:table-cell>
          <table:table-cell office:value-type="string" calcext:value-type="string">
            <text:p>xen-4.18.0/stubdom/tpm_emulator-x86_64/build/crypto/CMakeFiles/tpm_crypto.di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32.732874888</text:p>
          </table:table-cell>
          <table:table-cell office:value-type="string" calcext:value-type="string">
            <text:p>xen-4.18.0/stubdom/tpm_emulator-x86_64/build/tpm/CMakeFiles/tpm.di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36.349587842</text:p>
          </table:table-cell>
          <table:table-cell office:value-type="string" calcext:value-type="string">
            <text:p>xen-4.18.0/stubdom/vtp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36.812927104</text:p>
          </table:table-cell>
          <table:table-cell office:value-type="string" calcext:value-type="string">
            <text:p>xen-4.18.0/stubdom/mini-os-x86_64-vtp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38.669617533</text:p>
          </table:table-cell>
          <table:table-cell office:value-type="string" calcext:value-type="string">
            <text:p>xen-4.18.0/stubdom/mini-os-x86_64-vtpm/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39.656296827</text:p>
          </table:table-cell>
          <table:table-cell office:value-type="string" calcext:value-type="string">
            <text:p>xen-4.18.0/stubdom/mini-os-x86_64-vtpm/arch/x8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41.202983288</text:p>
          </table:table-cell>
          <table:table-cell office:value-type="string" calcext:value-type="string">
            <text:p>xen-4.18.0/stubdom/vtpmmg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42.649668469</text:p>
          </table:table-cell>
          <table:table-cell office:value-type="string" calcext:value-type="string">
            <text:p>xen-4.18.0/stubdom/mini-os-x86_64-vtpmmg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44.659694193</text:p>
          </table:table-cell>
          <table:table-cell office:value-type="string" calcext:value-type="string">
            <text:p>xen-4.18.0/stubdom/mini-os-x86_64-vtpmmgr/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00:49:45.626373231</text:p>
          </table:table-cell>
          <table:table-cell office:value-type="string" calcext:value-type="string">
            <text:p>xen-4.18.0/stubdom/mini-os-x86_64-vtpmmgr/arch/x86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2:04:50.616000000</dc:date>
    <dc:creator>John Poole</dc:creator>
    <meta:editing-duration>PT34M2S</meta:editing-duration>
    <meta:editing-cycles>9</meta:editing-cycles>
    <meta:generator>LibreOffice/7.4.0.3$Windows_X86_64 LibreOffice_project/f85e47c08ddd19c015c0114a68350214f7066f5a</meta:generator>
    <meta:document-statistic meta:table-count="2" meta:cell-count="1157" meta:object-count="0"/>
  </office:meta>
</office:document-meta>
</file>